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Roman 10cpi" svg:font-family="'Roman 10cp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man 10cpi1" svg:font-family="'Roman 10cp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5771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4271in"/>
    </style:style>
    <style:style style:name="Table1.B" style:family="table-column">
      <style:table-column-properties style:column-width="2.1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oman 10cpi" fo:font-size="10pt" fo:font-style="normal" style:text-underline-style="none" fo:font-weight="normal" style:font-name-asian="Roman 10cpi1" style:font-size-asian="10pt" style:font-style-asian="normal" style:font-weight-asian="normal" style:font-name-complex="Roman 10cpi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25in" fo:margin-bottom="0.33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25in" fo:margin-bottom="0.2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25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4417in" fo:margin-right="0in" fo:margin-top="0in" fo:margin-bottom="0in" loext:contextual-spacing="false" fo:line-height="100%" fo:text-align="end" style:justify-single-word="false" fo:keep-together="auto" fo:orphans="2" fo:widows="2" fo:text-indent="0.490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3.4417in" fo:margin-right="0in" fo:margin-top="0in" fo:margin-bottom="0in" loext:contextual-spacing="false" fo:line-height="100%" fo:text-align="center" style:justify-single-word="false" fo:keep-together="auto" fo:orphans="2" fo:widows="2" fo:text-indent="0.4909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8701in" fo:margin-right="0in" fo:margin-top="0in" fo:margin-bottom="0.0835in" loext:contextual-spacing="false" fo:line-height="100%" fo:text-align="end" style:justify-single-word="false" fo:keep-together="auto" fo:orphans="2" fo:widows="2" fo:text-indent="-0.688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8701in" fo:margin-right="0in" fo:margin-top="0in" fo:margin-bottom="0in" loext:contextual-spacing="false" fo:line-height="100%" fo:text-align="end" style:justify-single-word="false" fo:keep-together="auto" fo:orphans="2" fo:widows="2" fo:text-indent="-0.688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098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5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4925in" fo:margin-right="0in" fo:margin-top="0in" fo:margin-bottom="0.0835in" loext:contextual-spacing="false" fo:line-height="100%" fo:text-align="center" style:justify-single-word="false" fo:text-indent="-0.098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normal" style:font-name-asian="Calibri1" style:font-size-asian="16pt" style:font-style-asian="normal" style:font-weight-asian="normal" style:font-name-complex="Calibri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man 10cpi" fo:font-size="10pt" fo:font-style="normal" style:text-underline-style="none" fo:font-weight="normal" style:font-name-asian="Roman 10cpi1" style:font-size-asian="10pt" style:font-style-asian="normal" style:font-weight-asian="normal" style:font-name-complex="Roman 10cpi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Symbol" fo:font-size="20pt" fo:font-style="normal" style:text-underline-style="none" fo:font-weight="normal" style:font-name-asian="Symbol1" style:font-size-asian="20pt" style:font-style-asian="normal" style:font-weight-asian="normal" style:font-name-complex="Symbol1" style:font-size-complex="20pt"/>
    </style:style>
    <style:style style:name="T9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">Prot. n. </text:span></text:p>
            <text:p text:style-name="P9"><text:span text:style-name="T1">_____________</text:span></text:p>
          </table:table-cell>
          <table:table-cell table:style-name="Table1.A1" office:value-type="string">
            <text:p text:style-name="P9"><text:span text:style-name="T1">Eboli, </text:span></text:p>
            <text:p text:style-name="P9"><text:span text:style-name="T1">________________________</text:span></text:p>
          </table:table-cell>
        </table:table-row>
      </table:table>
      <text:p text:style-name="P2"><text:span text:style-name="T6"><text:tab/><text:tab/><text:tab/><text:tab/><text:tab/><text:tab/><text:tab/><text:tab/></text:span></text:p>
      <text:p text:style-name="P1"/>
      <text:p text:style-name="P13"><text:span text:style-name="T1">Al Dirigente Scolastico </text:span></text:p>
      <text:p text:style-name="P15"><text:span text:style-name="T1"><text:tab/><text:tab/><text:tab/><text:tab/> <text:s text:c="32"/><text:tab/><text:tab/>dell’IC Eboli “G. Gonzaga”</text:span></text:p>
      <text:p text:style-name="P16"><text:span text:style-name="T2">SEDE</text:span></text:p>
      <text:p text:style-name="P10"><text:span text:style-name="T2">Oggetto: richiesta permesso di assentarsi.</text:span><text:span text:style-name="T1"><text:tab/><text:tab/><text:tab/><text:tab/><text:tab/><text:tab/> <text:s text:c="8"/></text:span></text:p>
      <text:p text:style-name="P3"><text:span text:style-name="T1">Il sottoscritto _________________________________________ in servizio presso questo Istituto in qualità di docente di scuola dell’infanzia/primaria/secondaria di </text:span><text:span text:style-name="T7">I</text:span><text:span text:style-name="T1"> grado a tempo determinato/indeterminato,</text:span></text:p>
      <text:p text:style-name="P6"><text:span text:style-name="T2">c h i e d e</text:span></text:p>
      <text:p text:style-name="P7"><text:span text:style-name="T1">di potersi assentare dal </text:span></text:p>
      <text:p text:style-name="P7"><text:span text:style-name="T4">□ </text:span><text:span text:style-name="T1">Collegio dei Docenti</text:span></text:p>
      <text:p text:style-name="P7"><text:span text:style-name="T4">□ </text:span><text:span text:style-name="T1">Consiglio di Classe/Interclasse/Intersezione</text:span></text:p>
      <text:p text:style-name="P2"><text:span text:style-name="T4">□ </text:span><text:span text:style-name="T1">Riunione di Dipartimento</text:span></text:p>
      <text:p text:style-name="P7"><text:span text:style-name="T4">□ </text:span><text:span text:style-name="T1">Incontro di Programmazione</text:span></text:p>
      <text:p text:style-name="P7"><text:span text:style-name="T4">□ </text:span><text:span text:style-name="T1">Incontro Scuola-Famiglia</text:span></text:p>
      <text:p text:style-name="P7"><text:span text:style-name="T1">il giorno _____________________________, dalle ore ______________ alle ore __________ per il seguente motivo: _________________________________________________________________</text:span></text:p>
      <text:p text:style-name="P5"><text:span text:style-name="T6">________________________________________________________________________________</text:span></text:p>
      <text:p text:style-name="P11"><text:span text:style-name="T1">Eboli, ___________________</text:span></text:p>
      <text:p text:style-name="P17"><text:span text:style-name="T1">Firma docente</text:span></text:p>
      <text:p text:style-name="P18"><text:span text:style-name="T1">__________________________________</text:span></text:p>
      <text:p text:style-name="P4"><text:span text:style-name="T2">…………………………………………………………………………………………………………………………………………………</text:span></text:p>
      <text:p text:style-name="P12"><text:span text:style-name="T2">Vista la domanda di cui sopra</text:span><text:span text:style-name="T1">,</text:span></text:p>
      <text:p text:style-name="P5"><text:span text:style-name="T8">•</text:span><text:span text:style-name="T5"> </text:span><text:span text:style-name="T1">si concede</text:span></text:p>
      <text:p text:style-name="P5"><text:span text:style-name="T8">•</text:span><text:span text:style-name="T5"> </text:span><text:span text:style-name="T1">non si concede</text:span></text:p>
      <text:p text:style-name="P14"><text:soft-page-break/><text:span text:style-name="T1">Il Dirigente Scolastico</text:span></text:p>
      <text:p text:style-name="P19"><text:span text:style-name="T9"><text:s text:c="92"/>Prof.ssa Anna Rita Carrafi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Roman 10cpi" svg:font-family="'Roman 10cp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man 10cpi1" svg:font-family="'Roman 10cp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man 10cpi" fo:font-size="10pt" fo:language="it" fo:country="IT" style:letter-kerning="false" style:font-name-asian="Roman 10cpi1" style:font-size-asian="10pt" style:language-asian="zh" style:country-asian="CN" style:font-name-complex="Roman 10cp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oman 10cpi" fo:font-size="10pt" fo:language="it" fo:country="IT" style:letter-kerning="false" style:font-name-asian="Roman 10cpi1" style:font-size-asian="10pt" style:language-asian="zh" style:country-asian="CN" style:font-name-complex="Roman 10cp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hanging" style:vertical-align="baseline" style:writing-mode="lr-tb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line-height="150%" fo:text-align="center" style:justify-single-word="false" fo:hyphenation-ladder-count="no-limit" fo:keep-with-next="always" style:punctuation-wrap="hanging" style:vertical-align="baseline"/>
      <style:text-properties style:text-position="0% 100%" style:font-name="Cambria" fo:font-family="Cambria" style:font-family-generic="roman" style:font-pitch="variable" fo:font-size="16pt" fo:language="und" fo:country="none" fo:font-weight="bold" style:letter-kerning="true" style:text-blinking="false" style:font-size-asian="16pt" style:language-asian="und" style:country-asian="none" style:font-weight-asian="bold" style:font-size-complex="1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Titolo_20_1_20_Carattere" style:display-name="Titolo 1 Carattere" style:family="text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4:04:00</meta:creation-date>
    <meta:initial-creator>Pino Durante</meta:initial-creator>
    <meta:document-statistic meta:table-count="1" meta:image-count="0" meta:object-count="0" meta:page-count="2" meta:paragraph-count="28" meta:word-count="109" meta:character-count="1185" meta:non-whitespace-character-count="945"/>
    <meta:generator>LibreOfficeDev/6.0.5.2$Linux_X86_64 LibreOffice_project/</meta:generator>
  </office:meta>
</office:document-meta>
</file>