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man 10cpi1" svg:font-family="'Roman 10cp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3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66in"/>
    </style:style>
    <style:style style:name="Table1.B" style:family="table-column">
      <style:table-column-properties style:column-width="0.6854in"/>
    </style:style>
    <style:style style:name="Table1.C" style:family="table-column">
      <style:table-column-properties style:column-width="2.5882in"/>
    </style:style>
    <style:style style:name="Table1.D" style:family="table-column">
      <style:table-column-properties style:column-width="2.8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7903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7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2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417in" fo:margin-right="0in" fo:margin-top="0in" fo:margin-bottom="0in" loext:contextual-spacing="false" fo:line-height="100%" fo:text-align="end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8701in" fo:margin-right="0in" fo:margin-top="0in" fo:margin-bottom="0.0835in" loext:contextual-spacing="false" fo:line-height="100%" fo:text-align="end" style:justify-single-word="false" fo:keep-together="auto" fo:orphans="2" fo:widows="2" fo:text-indent="-0.6882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248in" fo:margin-right="0in" fo:margin-top="0in" fo:margin-bottom="0.0835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984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984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5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83in" fo:margin-right="0in" fo:margin-top="0.1252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445in"/>
          <style:tab-stop style:position="1.2307in"/>
          <style:tab-stop style:position="3.8189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ymbol" fo:font-size="20pt" fo:font-style="normal" style:text-underline-style="none" fo:font-weight="normal" style:font-name-asian="Symbol1" style:font-size-asian="20pt" style:font-style-asian="normal" style:font-weight-asian="normal" style:font-name-complex="Symbol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text:tab/></text:span></text:p>
      <text:p text:style-name="P13"><text:span text:style-name="T3">Al Dirigente Scolastico </text:span></text:p>
      <text:p text:style-name="P14"><text:span text:style-name="T3"><text:tab/><text:tab/><text:tab/><text:tab/> <text:s text:c="32"/><text:tab/><text:tab/>IC Eboli “G. Gonzaga”<text:tab/><text:tab/><text:tab/><text:tab/><text:tab/><text:tab/><text:tab/><text:tab/></text:span><text:span text:style-name="T4">SEDE</text:span></text:p>
      <text:p text:style-name="P10"><text:span text:style-name="T4">Oggetto: <text:s text:c="2"/>richiesta permesso breve docenti.</text:span><text:span text:style-name="T3"><text:tab/><text:tab/><text:tab/><text:tab/><text:tab/><text:tab/> <text:s text:c="8"/></text:span></text:p>
      <text:p text:style-name="P3"><text:span text:style-name="T3">Il/la sottoscritto/a _____________________________________________________________</text:span></text:p>
      <text:p text:style-name="P3"><text:span text:style-name="T3">in servizio presso questo Istituto in qualità di docente a tempo indeterminato/determinato</text:span></text:p>
      <text:p text:style-name="P4"><text:span text:style-name="T4">C H I E D E</text:span></text:p>
      <text:p text:style-name="P3"><text:span text:style-name="T3">di usufruire di n. _________”</text:span><text:span text:style-name="T6">ore di permesso breve</text:span><text:span text:style-name="T3">” ai sensi del vigente CCNL Comparto Scuola dalle ore __________ alle ore __________ <text:s/>nel giorno _______________ .</text:span></text:p>
      <text:p text:style-name="P3"><text:span text:style-name="T3">A tal fine dichiara che nel giorno suddetto <text:s/>l’orario normale di servizio <text:s/>è di <text:s/>ore <text:s/>______________ e che nel corso del corrente anno scolastico ha finora usufruito di <text:s/>n._____ore complessive di permesso breve.</text:span></text:p>
      <text:list xml:id="list3407651542" text:style-name="WWNum1">
        <text:list-item>
          <text:p text:style-name="P15"><text:span text:style-name="T7">Il suddetto permesso sarà compensato con crediti orari acquisiti in precedenti sostituzioni ovvero, in assenza di crediti orari, dovrà essere recuperato entro i due mesi lavorativi successivi a quello della fruizione. </text:span></text:p>
        </text:list-item>
        <text:list-item>
          <text:p text:style-name="P15"><text:span text:style-name="T7">Tale recupero avverrà prioritariamente con riferimento alle supplenze o allo svolgimento di interventi didattici integrativi, </text:span><text:span text:style-name="T8">con precedenza</text:span><text:span text:style-name="T7"> nella classe dove è stato chiesto il permesso; </text:span></text:p>
        </text:list-item>
        <text:list-item>
          <text:p text:style-name="P16"><text:span text:style-name="T7">Nel caso in cui per motivi imputabili al dipendente non sia possibile il recupero, l’Amministrazione provvederà a trattenere una somma pari alla retribuzione spettante per il numero di ore non recuperate. </text:span></text:p>
        </text:list-item>
      </text:list>
      <text:p text:style-name="P17"><text:span text:style-name="T3">Eboli, _______________</text:span></text:p>
      <text:p text:style-name="P18"><text:span text:style-name="T3">Firma docente</text:span></text:p>
      <text:p text:style-name="P19"><text:span text:style-name="T3">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A cura del Coordinatore di plesso: le attività didattiche potranno essere assicurate senza oneri aggiuntivi per l’amministrazione mediante la seguente sostituzione: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table:number-columns-spanned="4" office:value-type="string">
                  <text:p text:style-name="P5"><text:span text:style-name="T4">Giorno:___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6"><text:span text:style-name="T4">Ora</text:span></text:p>
                </table:table-cell>
                <table:table-cell table:style-name="Table1.A1" office:value-type="string">
                  <text:p text:style-name="P6"><text:span text:style-name="T4">Classe</text:span></text:p>
                </table:table-cell>
                <table:table-cell table:style-name="Table1.A1" office:value-type="string">
                  <text:p text:style-name="P6"><text:span text:style-name="T4">Docente sostituto</text:span></text:p>
                </table:table-cell>
                <table:table-cell table:style-name="Table1.A1" office:value-type="string">
                  <text:p text:style-name="P6"><text:span text:style-name="T4">Firma Docente sostitut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1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2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3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4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5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6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office:value-type="string">
                  <text:p text:style-name="P6"><text:span text:style-name="T4">7</text:span></text:p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  <table:table-cell table:style-name="Table1.A1" office:value-type="string">
                  <text:p text:style-name="P8"/>
                </table:table-cell>
              </table:table-row>
            </table:table>
            <text:p text:style-name="P20"><text:span text:style-name="T3">Il Coordinatore di plesso ____________________________________<text:tab/><text:tab/><text:tab/></text:span></text:p>
          </table:table-cell>
        </table:table-row>
      </table:table>
      <text:p text:style-name="P1"><text:span text:style-name="T4">Vista la domanda di cui sopra</text:span><text:span text:style-name="T3">,</text:span></text:p>
      <text:p text:style-name="P1"><text:span text:style-name="T10">•</text:span><text:span text:style-name="T9"> </text:span><text:span text:style-name="T3">si concede</text:span></text:p>
      <text:p text:style-name="P1"><text:span text:style-name="T10">•</text:span><text:span text:style-name="T9"> </text:span><text:span text:style-name="T3">non si concede</text:span></text:p>
      <text:p text:style-name="P2"><text:span text:style-name="T3">Il Dirigente Scolastico</text:span></text:p>
      <text:p text:style-name="P11"><text:span text:style-name="T3">Prof.ssa Anna Rita Carrafiell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Acquisita al prot. n. ________________ del ________________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man 10cpi1" svg:font-family="'Roman 10cp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man 10cpi" fo:font-size="10pt" fo:language="it" fo:country="IT" style:letter-kerning="false" style:font-name-asian="Roman 10cpi1" style:font-size-asian="10pt" style:language-asian="zh" style:country-asian="CN" style:font-name-complex="Roman 10cp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man 10cpi" fo:font-size="10pt" fo:language="it" fo:country="IT" style:letter-kerning="false" style:font-name-asian="Roman 10cpi1" style:font-size-asian="10pt" style:language-asian="zh" style:country-asian="CN" style:font-name-complex="Roman 10cp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line-height="150%" fo:text-align="center" style:justify-single-word="false" fo:hyphenation-ladder-count="no-limit" fo:keep-with-next="always" style:punctuation-wrap="hanging" style:vertical-align="baseline"/>
      <style:text-properties style:text-position="0% 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9:18:00</meta:creation-date>
    <meta:initial-creator>Pino Durante</meta:initial-creator>
    <meta:document-statistic meta:table-count="3" meta:image-count="0" meta:object-count="0" meta:page-count="1" meta:paragraph-count="35" meta:word-count="255" meta:character-count="1869" meta:non-whitespace-character-count="1567"/>
    <meta:generator>LibreOfficeDev/6.0.5.2$Linux_X86_64 LibreOffice_project/</meta:generator>
  </office:meta>
</office:document-meta>
</file>