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903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3951in"/>
    </style:style>
    <style:style style:name="Table1.B" style:family="table-column">
      <style:table-column-properties style:column-width="3.394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1.5146in" fo:margin-top="0in" fo:margin-bottom="0in" fo:break-before="auto" fo:break-after="auto" table:align="center"/>
    </style:style>
    <style:style style:name="Table2.A" style:family="table-column">
      <style:table-column-properties style:column-width="0.216in"/>
    </style:style>
    <style:style style:name="Table2.B" style:family="table-column">
      <style:table-column-properties style:column-width="1.29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master-page-name="First_20_Page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9pt" fo:font-style="normal" style:text-underline-style="none" fo:font-weight="normal" style:font-name-asian="Cambria1" style:font-size-asian="9pt" style:font-style-asian="normal" style:font-weight-asian="normal" style:font-name-complex="Cambria1" style:font-size-complex="9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6929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.0835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.1665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25in" fo:margin-bottom="0.416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4165in" fo:margin-bottom="0.2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416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1665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1252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1256in" fo:margin-right="0in" fo:margin-top="0in" fo:margin-bottom="0.41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4925in" fo:margin-right="0in" fo:margin-top="0in" fo:margin-bottom="0.0835in" loext:contextual-spacing="false" fo:line-height="100%" fo:text-indent="-0.0984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" style:family="text">
      <style:text-properties fo:font-size="12pt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</table:table>
      <text:p text:style-name="P10"><text:span text:style-name="T1">Al Dirigente Scolastico</text:span></text:p>
      <text:p text:style-name="P3"><text:span text:style-name="T1">dell’IC Eboli </text:span><text:span text:style-name="T3">“G. Gonzaga”</text:span></text:p>
      <text:p text:style-name="P12"><text:span text:style-name="T2">SEDE</text:span></text:p>
      <text:p text:style-name="P14"><text:span text:style-name="T2">Oggetto: richiesta cambio orario docente di sostegno.</text:span></text:p>
      <text:p text:style-name="P11"><text:span text:style-name="T1">Il/La sottoscritto/a ______________________________________________________ docente di sostegno della scuola infanzia/primaria/secondaria di </text:span><text:span text:style-name="T5">I</text:span><text:span text:style-name="T1"> grado con contratto a tempo indeterminato/determinato in servizio nel plesso _______________________________________________________________</text:span></text:p>
      <text:p text:style-name="P18"><text:span text:style-name="T2">C H I E D E</text:span></text:p>
      <text:p text:style-name="P5"><text:span text:style-name="T1">di poter effettuare il seguente orario:</text:span></text:p>
      <text:p text:style-name="P5"><text:span text:style-name="T1">il ______________________________ <text:s/>dalle ore _____________ alle ore ______________ <text:s text:c="2"/>anziché il __________________________ <text:s/>dalle ore _____________ alle ore __________________</text:span></text:p>
      <text:p text:style-name="P6"><text:span text:style-name="T1">per il seguente motivo: _____________________________________________________________ <text:s text:c="119"/></text:span></text:p>
      <text:p text:style-name="P15"><text:span text:style-name="T1">Il Docente</text:span></text:p>
      <text:p text:style-name="P19"><text:span text:style-name="T1">_______________________________</text:span></text:p>
      <text:p text:style-name="P4"><text:span text:style-name="T1"><text:tab/></text:span></text:p>
      <text:p text:style-name="P2"/>
      <text:p text:style-name="P13"><text:span text:style-name="T3">Parte riservata alla scuola</text:span></text:p>
      <text:p text:style-name="P6"><text:span text:style-name="T2">Vista</text:span><text:span text:style-name="T1"> la richiesta di cui sopra;</text:span></text:p>
      <text:p text:style-name="P6"><text:span text:style-name="T2">Valutate</text:span><text:span text:style-name="T1"> le esigenze di servizio; <text:s text:c="69"/>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9"><text:span text:style-name="T2">si autorizza</text:span></text:p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9"><text:span text:style-name="T2">non si autorizza</text:span></text:p>
          </table:table-cell>
        </table:table-row>
      </table:table>
      <text:p text:style-name="P16"><text:span text:style-name="T1">Eboli, <text:s/>________________ <text:s/></text:span></text:p>
      <text:p text:style-name="P17"><text:span text:style-name="T1">Il Dirigente Scolastico</text:span></text:p>
      <text:p text:style-name="P20"><text:span text:style-name="T7"><text:s text:c="51"/>Prof.ssa Anna Rita Carrafie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7874in" fo:margin-left="0.7874in" fo:margin-right="0.7874in" style:writing-mode="lr-tb" style:layout-grid-color="#c0c0c0" style:layout-grid-lines="269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20" meta:word-count="103" meta:character-count="1181" meta:non-whitespace-character-count="848"/>
    <meta:generator>LibreOfficeDev/6.0.5.2$Linux_X86_64 LibreOffice_project/</meta:generator>
  </office:meta>
</office:document-meta>
</file>