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00%"/>
      <style:text-properties style:font-name="TimesNewRomanPSMT" style:font-name-asian="Calibri" style:font-name-complex="TimesNewRomanPSMT" fo:font-weight="bold" style:font-weight-asian="bold" fo:font-size="11.5pt" style:font-size-asian="11.5pt" style:font-size-complex="11.5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3" style:parent-style-name="Normal" style:family="paragraph">
      <style:paragraph-properties style:text-autospace="none" fo:margin-bottom="0.25in" fo:line-height="100%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4" style:parent-style-name="Normal" style:family="paragraph">
      <style:paragraph-properties style:text-autospace="none" fo:margin-top="0.1666in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5" style:parent-style-name="Normal" style:family="paragraph">
      <style:paragraph-properties style:text-autospace="none" fo:margin-bottom="0in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6" style:parent-style-name="Normal" style:family="paragraph">
      <style:paragraph-properties style:text-autospace="none" fo:margin-bottom="0.25in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7" style:parent-style-name="Normal" style:family="paragraph">
      <style:paragraph-properties style:text-autospace="none" fo:line-height="100%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8" style:parent-style-name="Normal" style:family="paragraph">
      <style:paragraph-properties style:text-autospace="none" fo:margin-bottom="0.25in" fo:text-indent="0.4923in"/>
    </style:style>
    <style:style style:name="T9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 style:language-asian="it" style:country-asian="I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16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17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18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19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P20" style:parent-style-name="Normal" style:family="paragraph">
      <style:paragraph-properties style:text-autospace="none" fo:margin-bottom="0.0833in"/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21" style:parent-style-name="Normal" style:family="paragraph">
      <style:paragraph-properties style:text-autospace="none" fo:margin-bottom="0in" fo:line-height="200%" fo:text-indent="0.4916in"/>
    </style:style>
    <style:style style:name="T22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 style:language-asian="it" style:country-asian="I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Verdana" fo:font-size="10pt" style:font-size-asian="10pt" style:font-size-complex="10pt"/>
    </style:style>
    <style:style style:name="T29" style:parent-style-name="DefaultParagraphFont" style:family="text">
      <style:text-properties style:font-name="Verdana" fo:font-size="10pt" style:font-size-asian="10pt" style:font-size-complex="10pt"/>
    </style:style>
    <style:style style:name="T30" style:parent-style-name="DefaultParagraphFont" style:family="text">
      <style:text-properties style:font-name="Verdana" fo:font-size="10pt" style:font-size-asian="10pt" style:font-size-complex="10pt"/>
    </style:style>
    <style:style style:name="T31" style:parent-style-name="DefaultParagraphFont" style:family="text"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200%" fo:text-indent="0.4916in"/>
    </style:style>
    <style:style style:name="T33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 style:language-asian="it" style:country-asian="I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Verdana" fo:font-size="10pt" style:font-size-asian="10pt" style:font-size-complex="10pt"/>
    </style:style>
    <style:style style:name="T40" style:parent-style-name="DefaultParagraphFont" style:family="text">
      <style:text-properties style:font-name="Verdana" fo:font-size="10pt" style:font-size-asian="10pt" style:font-size-complex="10pt"/>
    </style:style>
    <style:style style:name="T41" style:parent-style-name="DefaultParagraphFont" style:family="text">
      <style:text-properties style:font-name="Verdana" fo:font-size="10pt" style:font-size-asian="10pt" style:font-size-complex="10pt"/>
    </style:style>
    <style:style style:name="T42" style:parent-style-name="DefaultParagraphFont" style:family="text">
      <style:text-properties style:font-name="Verdana" fo:font-size="10pt" style:font-size-asian="10pt" style:font-size-complex="10pt"/>
    </style:style>
    <style:style style:name="T43" style:parent-style-name="DefaultParagraphFont" style:family="text"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 fo:text-indent="0.4916in"/>
    </style:style>
    <style:style style:name="T45" style:parent-style-name="DefaultParagraphFont" style:family="text">
      <style:text-properties style:font-name="Verdana" fo:font-size="10pt" style:font-size-asian="10pt" style:font-size-complex="10pt" style:language-asian="it" style:country-asian="I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style:text-autospace="none" fo:text-align="center" fo:margin-top="0.1666in" fo:margin-bottom="0in" fo:line-height="100%"/>
    </style:style>
    <style:style style:name="T53" style:parent-style-name="DefaultParagraphFont" style:family="text">
      <style:text-properties style:font-name="TimesNewRomanPSMT" style:font-name-complex="TimesNewRomanPSMT" fo:font-weight="bold" style:font-weight-asian="bold" fo:font-size="11.5pt" style:font-size-asian="11.5pt" style:font-size-complex="11.5pt"/>
    </style:style>
    <style:style style:name="P54" style:parent-style-name="Default" style:family="paragraph">
      <style:text-properties style:font-name="Verdana" style:font-name-asian="Calibri" style:font-name-complex="Times New Roman" style:use-window-font-color="true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200%"/>
    </style:style>
    <style:style style:name="T56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57" style:parent-style-name="DefaultParagraphFont" style:family="text"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line-height="200%"/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style:text-autospace="none" fo:margin-top="0.1666in" fo:margin-bottom="0in" fo:line-height="300%"/>
    </style:style>
    <style:style style:name="T69" style:parent-style-name="DefaultParagraphFont" style:family="text">
      <style:text-properties style:font-name="Verdana" fo:font-size="10pt" style:font-size-asian="10pt" style:font-size-complex="10pt"/>
    </style:style>
    <style:style style:name="T70" style:parent-style-name="DefaultParagraphFont" style:family="text">
      <style:text-properties style:font-name="Verdana" fo:font-size="10pt" style:font-size-asian="10pt" style:font-size-complex="10pt"/>
    </style:style>
    <style:style style:name="T71" style:parent-style-name="DefaultParagraphFont" style:family="text">
      <style:text-properties style:font-name="Verdana" fo:font-size="10pt" style:font-size-asian="10pt" style:font-size-complex="10pt"/>
    </style:style>
    <style:style style:name="T72" style:parent-style-name="DefaultParagraphFont" style:family="text">
      <style:text-properties style:font-name="Verdana" fo:font-size="10pt" style:font-size-asian="10pt" style:font-size-complex="10pt"/>
    </style:style>
    <style:style style:name="T73" style:parent-style-name="DefaultParagraphFont" style:family="text">
      <style:text-properties style:font-name="Verdana" fo:font-size="10pt" style:font-size-asian="10pt" style:font-size-complex="10pt"/>
    </style:style>
    <style:style style:name="T74" style:parent-style-name="DefaultParagraphFont" style:family="text">
      <style:text-properties style:font-name="Verdana" fo:font-size="10pt" style:font-size-asian="10pt" style:font-size-complex="10pt"/>
    </style:style>
    <style:style style:name="T75" style:parent-style-name="DefaultParagraphFont" style:family="text">
      <style:text-properties style:font-name="Verdana" fo:font-size="10pt" style:font-size-asian="10pt" style:font-size-complex="10pt"/>
    </style:style>
    <style:style style:name="T76" style:parent-style-name="DefaultParagraphFont" style:family="text">
      <style:text-properties style:font-name="Verdana" fo:font-size="10pt" style:font-size-asian="10pt" style:font-size-complex="10pt"/>
    </style:style>
    <style:style style:name="T77" style:parent-style-name="DefaultParagraphFont" style:family="text">
      <style:text-properties style:font-name="Verdana" fo:font-size="10pt" style:font-size-asian="10pt" style:font-size-complex="10pt"/>
    </style:style>
    <style:style style:name="T78" style:parent-style-name="DefaultParagraphFont" style:family="text">
      <style:text-properties style:font-name="Verdana" fo:font-size="10pt" style:font-size-asian="10pt" style:font-size-complex="10pt"/>
    </style:style>
    <style:style style:name="T79" style:parent-style-name="DefaultParagraphFont" style:family="text">
      <style:text-properties style:font-name="Verdana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Disponibilità<text:s/>attribuzione incarico specifico<text:s/>e/o attività aggiuntive</text:h>
      <text:h text:style-name="P2" text:outline-level="1">Al Dirigente Scolastico</text:h>
      <text:p text:style-name="P3">I.C. EBOLI GONZAGA</text:p>
      <text:p text:style-name="P4">Il/La sottoscritto/a __________________________________________________________</text:p>
      <text:p text:style-name="P5">nato/a a __________________________________________<text:tab/><text:tab/>il___________,<text:s/></text:p>
      <text:p text:style-name="P6">presenta domanda di assegnazione<text:s/>per i seguenti incarichi<text:s/>per l’a.s. 2017/2018, per la seguente area:</text:p>
      <text:h text:style-name="P7" text:outline-level="1">ASSISTENTE AMMINISTRATIVO</text:h>
      <text:p text:style-name="P8"><text:span text:style-name="T9"><draw:custom-shape svg:x="0.15in" svg:y="-0.00417in" svg:width="0.16667in" svg:height="0.17708in" draw:z-index="251661312" draw:id="id0" draw:style-name="a0" draw:name="Rettangolo 5" text:anchor-type="paragraph"><svg:title/><svg:desc/><text:p text:style-name="P10"><text:tab/><text:tab/><text:tab/></text:p><text:p text:style-name="P11"/><text:p text:style-name="P12"/><text:p text:style-name="P13"/><text:p text:style-name="P14"><text:tab/><text:tab/></text:p><draw:enhanced-geometry draw:type="non-primitive" svg:viewBox="0 0 21600 21600" draw:enhanced-path="M 0 0 L 21600 0 21600 21600 0 21600 Z N"/></draw:custom-shape></text:span><text:span text:style-name="T15">i</text:span><text:span text:style-name="T16">ncarico<text:s/></text:span><text:span text:style-name="T17">specifico<text:s/></text:span><text:span text:style-name="T18">per supporto progetti</text:span><text:span text:style-name="T19"><text:s/>PTOF</text:span></text:p>
      <text:h text:style-name="P20" text:outline-level="1">COLLABORATORE SCOLASTICO</text:h>
      <text:h text:style-name="P21" text:outline-level="1"><text:span text:style-name="T22"><draw:custom-shape svg:x="0.17083in" svg:y="-0.00069in" svg:width="0.16667in" svg:height="0.17708in" draw:z-index="251659264" draw:id="id1" draw:style-name="a1" draw:name="Rettangolo 3" text:anchor-type="paragraph"><svg:title/><svg:desc/><text:p text:style-name="P23"><text:tab/><text:tab/><text:tab/></text:p><text:p text:style-name="P24"/><text:p text:style-name="P25"/><text:p text:style-name="P26"/><text:p text:style-name="P27"><text:tab/><text:tab/></text:p><draw:enhanced-geometry draw:type="non-primitive" svg:viewBox="0 0 21600 21600" draw:enhanced-path="M 0 0 L 21600 0 21600 21600 0 21600 Z N"/></draw:custom-shape></text:span><text:span text:style-name="T28">Incaric</text:span><text:span text:style-name="T29">o</text:span><text:span text:style-name="T30"><text:s/>specifico</text:span><text:span text:style-name="T31"><text:s/>per ausilio ed assistenza alunni disabili</text:span></text:h>
      <text:p text:style-name="P32"><text:span text:style-name="T33"><draw:custom-shape svg:x="0.18125in" svg:y="-0.00278in" svg:width="0.16667in" svg:height="0.17708in" draw:z-index="251663360" draw:id="id2" draw:style-name="a2" draw:name="Rettangolo 1" text:anchor-type="paragraph"><svg:title/><svg:desc/><text:p text:style-name="P34"><text:tab/><text:tab/><text:tab/></text:p><text:p text:style-name="P35"/><text:p text:style-name="P36"/><text:p text:style-name="P37"/><text:p text:style-name="P38"><text:tab/><text:tab/></text:p><draw:enhanced-geometry draw:type="non-primitive" svg:viewBox="0 0 21600 21600" draw:enhanced-path="M 0 0 L 21600 0 21600 21600 0 21600 Z N"/></draw:custom-shape></text:span><text:span text:style-name="T39">incaric</text:span><text:span text:style-name="T40">o</text:span><text:span text:style-name="T41"><text:s/>specifico</text:span><text:span text:style-name="T42"><text:s/>per cura igiene ed assistenza alla persona nella scuola dell’infanzia</text:span><text:span text:style-name="T43"><text:s/></text:span></text:p>
      <text:p text:style-name="P44"><text:span text:style-name="T45"><draw:custom-shape svg:x="0.18125in" svg:y="0.01389in" svg:width="0.16667in" svg:height="0.17708in" draw:z-index="251665408" draw:id="id3" draw:style-name="a3" draw:name="Rettangolo 2" text:anchor-type="paragraph"><svg:title/><svg:desc/><text:p text:style-name="P46"><text:tab/><text:tab/><text:tab/></text:p><text:p text:style-name="P47"/><text:p text:style-name="P48"/><text:p text:style-name="P49"/><text:p text:style-name="P50"><text:tab/><text:tab/></text:p><draw:enhanced-geometry draw:type="non-primitive" svg:viewBox="0 0 21600 21600" draw:enhanced-path="M 0 0 L 21600 0 21600 21600 0 21600 Z N"/></draw:custom-shape></text:span><text:span text:style-name="T51">incarico attività aggiuntiva reperibilità allarme</text:span></text:p>
      <text:p text:style-name="P52"><text:span text:style-name="T53">dichiara</text:span></text:p>
      <text:p text:style-name="P54">A tal fine, sotto la propria responsabilità, ai sensi delle disposizioni contenute nel D.P.R. n. 445 del 28.12.2000, e s.m.i., di:</text:p>
      <text:p text:style-name="P55"><text:span text:style-name="T56">-</text:span><text:span text:style-name="T57">essere in possesso dei seguenti titoli di studio e professionali<text:s/></text:span></text:p>
      <text:p text:style-name="P58">___________________________________________________________________________</text:p>
      <text:p text:style-name="P59">___________________________________________________________________________</text:p>
      <text:p text:style-name="P60">-aver acquisito le seguenti esperienze professionali</text:p>
      <text:p text:style-name="P61">___________________________________________________________________________</text:p>
      <text:p text:style-name="P62">___________________________________________________________________________</text:p>
      <text:p text:style-name="P63">-aver svolto in precedenti anni scolastici i seguenti Incarichi Specifici attinenti</text:p>
      <text:p text:style-name="P64">___________________________________________________________________________</text:p>
      <text:p text:style-name="P65">___________________________________________________________________________</text:p>
      <text:p text:style-name="P66">-avere la seguente anzianità di ruolo nel profilo</text:p>
      <text:p text:style-name="P67">___________________________________________________________________________</text:p>
      <text:p text:style-name="P68"><text:span text:style-name="T69">Dat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Di Napoli</meta:initial-creator>
    <dc:creator>Marius</dc:creator>
    <meta:creation-date>2018-02-22T13:54:00Z</meta:creation-date>
    <dc:date>2018-02-22T13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