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fo:font-style="italic" style:font-style-asian="italic" fo:color="#808080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2pt" style:font-size-asian="12pt" style:font-size-complex="10pt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2pt" style:font-size-asian="12pt" style:font-size-complex="10pt" style:language-asian="it" style:country-asian="IT"/>
    </style:style>
    <style:style style:name="P4" style:parent-style-name="Normale" style:family="paragraph">
      <style:paragraph-properties fo:text-align="center" fo:margin-top="0.25in" fo:margin-bottom="0in" fo:line-height="150%"/>
      <style:text-properties style:font-name-asian="Times New Roman" style:font-name-complex="Calibri" fo:font-weight="bold" style:font-weight-asian="bold" fo:font-size="12pt" style:font-size-asian="12pt" style:font-size-complex="10pt" style:language-asian="it" style:country-asian="IT"/>
    </style:style>
    <style:style style:name="P5" style:parent-style-name="Normale" style:family="paragraph">
      <style:paragraph-properties fo:text-align="justify" fo:margin-bottom="0in" fo:line-height="150%"/>
    </style:style>
    <style:style style:name="T6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9" style:parent-style-name="Normale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10" style:parent-style-name="Normale" style:family="paragraph">
      <style:paragraph-properties fo:text-align="justify" fo:margin-bottom="0in" fo:line-height="150%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1" style:parent-style-name="Normale" style:family="paragraph">
      <style:paragraph-properties fo:text-align="justify" fo:margin-top="0.25in" fo:margin-bottom="0.25in" fo:line-height="100%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2" style:parent-style-name="Normale" style:family="paragraph">
      <style:paragraph-properties fo:text-align="center" fo:margin-bottom="0.1666in" fo:line-height="100%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15" style:parent-style-name="Normale" style:family="paragraph">
      <style:paragraph-properties fo:text-align="justify" fo:margin-top="0.0833in" fo:margin-bottom="0in" fo:line-height="150%"/>
    </style:style>
    <style:style style:name="T16" style:parent-style-name="Car.predefinitoparagrafo" style:family="text"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T17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50%">
        <style:tab-stops>
          <style:tab-stop style:type="left" style:position="6.208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9" style:parent-style-name="Normale" style:family="paragraph">
      <style:text-properties style:font-size-complex="10pt"/>
    </style:style>
  </office:automatic-styles>
  <office:body>
    <office:text text:use-soft-page-breaks="true">
      <text:p text:style-name="P1">Modello D</text:p>
      <text:p text:style-name="P2">Al Dirigente Scolastico</text:p>
      <text:p text:style-name="P3"><text:s/>dell’IC Eboli<text:s/>“G. Gonzaga”</text:p>
      <text:p text:style-name="P4">Autorizzazione</text:p>
      <text:p text:style-name="P5"><text:span text:style-name="T6">Il sottoscritto/a ____________________________________________________________ genitore/tutore/affidatario dell’alunno/a _________________________________________________ frequentante la classe/sezione ______________ della scuola infanzia/primaria/secondaria di<text:s/></text:span><text:span text:style-name="T7">I</text:span><text:span text:style-name="T8"><text:s/>grado di codesto Istituto,</text:span></text:p>
      <text:p text:style-name="P9">AUTORIZZA</text:p>
      <text:p text:style-name="P10">il/la proprio/a figlio/a a partecipare all’uscita didattica/visita guidata che si effettuerà il giorno ______________________________ presso ________________________________________________________________________, con partenza dalla sede scolastica, alle ore ______________,<text:s/>e rientro previsto nella stessa sede, alle ore_____________ .</text:p>
      <text:p text:style-name="P11">Eboli,</text:p>
      <text:p text:style-name="P12">Firma genitore (o di chi ne fa le veci)</text:p>
      <text:p text:style-name="P13">_________________________________________________</text:p>
      <text:p text:style-name="P14">___________________________________________________________________________________________________________</text:p>
      <text:p text:style-name="P15"><text:span text:style-name="T16">N.B.</text:span><text:span text:style-name="T17"><text:s/>Costo partecipazione euro _________________ .</text:span></text:p>
      <text:p text:style-name="P18">La presente autorizzazione, per motivi organizzativi, deve essere consegnata entro il _________________________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description/>
    <dc:subject/>
    <meta:initial-creator>Amministratore</meta:initial-creator>
    <dc:creator>Marius</dc:creator>
    <meta:creation-date>2019-11-04T16:40:00Z</meta:creation-date>
    <dc:date>2019-11-04T16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