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5583in"/>
    </style:style>
    <style:style style:name="Table1.B" style:family="table-column">
      <style:table-column-properties style:column-width="3.0667in"/>
    </style:style>
    <style:style style:name="Table1.C" style:family="table-column">
      <style:table-column-properties style:column-width="3.068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83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25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835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091in"/>
          <style:tab-stop style:position="6.9016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P10" style:family="paragraph" style:parent-style-name="Standard">
      <style:paragraph-properties fo:margin-left="0in" fo:margin-right="0in" fo:margin-top="0in" fo:margin-bottom="1.2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4909in" fo:margin-top="0.0835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091in"/>
          <style:tab-stop style:position="6.0047in" style:type="right"/>
          <style:tab-stop style:position="6.4972in"/>
        </style:tab-stops>
      </style:paragraph-properties>
    </style:style>
    <style:style style:name="P12" style:family="paragraph" style:parent-style-name="Standard">
      <style:paragraph-properties fo:margin-left="0.4925in" fo:margin-right="0in" fo:margin-top="0in" fo:margin-bottom="0.0835in" loext:contextual-spacing="false" fo:line-height="100%" fo:text-align="start" style:justify-single-word="false" fo:keep-together="auto" fo:orphans="2" fo:widows="2" fo:text-indent="-0.0984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08080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bold" style:font-name-asian="Calibri1" style:font-size-asian="12pt" style:font-style-asian="italic" style:font-weight-asian="bold" style:font-name-complex="Calibri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8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odello C</text:span></text:p>
      <text:p text:style-name="P6"><text:span text:style-name="T2">Elenco alunni partecipanti</text:span></text:p>
      <text:p text:style-name="P2"><text:span text:style-name="T3">Classe/sezione: __________________ scuola ___________________________________________</text:span></text:p>
      <text:p text:style-name="P2"><text:span text:style-name="T3">Docente accompagnatore ______________________________________________________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6">N. </text:span></text:p>
          </table:table-cell>
          <table:table-cell table:style-name="Table1.A1" office:value-type="string">
            <text:p text:style-name="P3"><text:span text:style-name="T6">Cognome</text:span></text:p>
          </table:table-cell>
          <table:table-cell table:style-name="Table1.A1" office:value-type="string">
            <text:p text:style-name="P3"><text:span text:style-name="T6">Nome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6">1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2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3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4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5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6">6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7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8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9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10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11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6">12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13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14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15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16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17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6">18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19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20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21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22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23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ext:soft-page-break/>
        <table:table-row table:style-name="Table1.1">
          <table:table-cell table:style-name="Table1.A1" office:value-type="string">
            <text:p text:style-name="P3"><text:span text:style-name="T6">24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25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26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27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6">28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P7"><text:span text:style-name="T4">(Luogo e data</text:span><text:span text:style-name="T3">) ______________________</text:span></text:p>
      <text:p text:style-name="P11"><text:span text:style-name="T4"><text:tab/><text:tab/>Il Docente referente</text:span></text:p>
      <text:p text:style-name="P8"><text:span text:style-name="T4">________________________________</text:span></text:p>
      <text:p text:style-name="P9"/>
      <text:p text:style-name="P1"><text:span text:style-name="T5">Visto</text:span><text:span text:style-name="T4">: Il Dirigente Scolastico</text:span></text:p>
      <text:p text:style-name="P12"><text:span text:style-name="T8">Prof.ssa Anna Rita Carrafiello</text:span></text:p>
      <text:p text:style-name="P10"><text:span text:style-name="T4"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6" meta:paragraph-count="41" meta:word-count="60" meta:character-count="446" meta:non-whitespace-character-count="424"/>
    <meta:generator>LibreOfficeDev/6.0.5.2$Linux_X86_64 LibreOffice_project/</meta:generator>
  </office:meta>
</office:document-meta>
</file>