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559in" fo:margin-top="0in" fo:margin-bottom="0in" fo:break-before="auto" fo:break-after="auto" table:align="center"/>
    </style:style>
    <style:style style:name="Table1.A" style:family="table-column">
      <style:table-column-properties style:column-width="1.5167in"/>
    </style:style>
    <style:style style:name="Table1.B" style:family="table-column">
      <style:table-column-properties style:column-width="1.6806in"/>
    </style:style>
    <style:style style:name="Table1.1" style:family="table-row">
      <style:table-row-properties style:min-row-height="0.134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1271in" fo:keep-together="auto"/>
    </style:style>
    <style:style style:name="Table1.3" style:family="table-row">
      <style:table-row-properties style:min-row-height="0.2549in" fo:keep-together="auto"/>
    </style:style>
    <style:style style:name="Table1.4" style:family="table-row">
      <style:table-row-properties style:min-row-height="0.1333in"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25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.0835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5.3437in"/>
        </style:tab-stops>
      </style:paragraph-properties>
    </style:style>
    <style:style style:name="P20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1" style:family="paragraph" style:parent-style-name="Standard" style:list-style-name="WWNum1">
      <style:paragraph-properties fo:margin-left="0.4957in" fo:margin-right="0in" fo:margin-top="0in" fo:margin-bottom="0in" loext:contextual-spacing="false" fo:line-height="150%" fo:text-align="justify" style:justify-single-word="false" fo:keep-together="auto" fo:orphans="2" fo:widows="2" fo:text-indent="-0.248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.7008in" fo:margin-top="0in" fo:margin-bottom="0.0835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1972in" fo:margin-right="0in" fo:margin-top="0.0835in" fo:margin-bottom="0in" loext:contextual-spacing="false" fo:line-height="115%" fo:text-align="justify" style:justify-single-word="false" fo:keep-together="auto" fo:orphans="2" fo:widows="2" fo:text-indent="-0.1972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808080" style:text-line-through-style="none" style:text-line-through-type="none" style:text-position="0% 100%" style:font-name="Calibri" fo:font-size="12pt" fo:font-style="italic" style:text-underline-style="none" fo:font-weight="bold" style:font-name-asian="Calibri1" style:font-size-asian="12pt" style:font-style-asian="italic" style:font-weight-asian="bold" style:font-name-complex="Calibr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pt" fo:font-style="normal" style:text-underline-style="none" fo:font-weight="normal" style:font-name-asian="Calibri1" style:font-size-asian="3pt" style:font-style-asian="normal" style:font-weight-asian="normal" style:font-name-complex="Calibri1" style:font-size-complex="3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oto Sans Symbols" fo:font-size="10pt" fo:font-style="normal" style:text-underline-style="none" fo:font-weight="normal" style:font-name-asian="Noto Sans Symbols1" style:font-size-asian="10pt" style:font-style-asian="normal" style:font-weight-asian="normal" style:font-name-complex="Noto Sans Symbols1" style:font-size-complex="10pt"/>
    </style:style>
    <style:style style:name="T9" style:family="text">
      <style:text-properties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Modello B</text:span></text:p>
      <text:p text:style-name="P1"><text:span text:style-name="T2">Al Dirigente Scolastico</text:span></text:p>
      <text:p text:style-name="P1"><text:span text:style-name="T2">dell’IC Eboli “G. Gonzaga”</text:span></text:p>
      <text:p text:style-name="P14"><text:span text:style-name="T3">Oggetto: autorizzazione uscita didattica/visita guidata/viaggio di istruzione.</text:span></text:p>
      <text:p text:style-name="P15"><text:span text:style-name="T2">Il sottoscritto _______________________________________________ in qualità di docente referente chiede l’autorizzazione ad effettuare l’uscita</text:span><text:span text:style-name="T3"> </text:span><text:span text:style-name="T2">didattica/visita guidata/viaggio di istruzione di seguito specificata:</text:span></text:p>
      <text:p text:style-name="P3"><text:span text:style-name="T2">Classe/sezione _____________________________ plesso _________________________________________________</text:span></text:p>
      <text:list xml:id="list2484954148" text:style-name="WWNum1">
        <text:list-item>
          <text:p text:style-name="P20"><text:span text:style-name="T3">Destinazione</text:span><text:span text:style-name="T2">:</text:span><text:span text:style-name="T3"> </text:span><text:span text:style-name="T2">__________________________________________________</text:span><text:span text:style-name="T3"> con partenza </text:span><text:span text:style-name="T2">da (luogo di ritrovo) _______________________________________________________ alle ore ____________ e </text:span><text:span text:style-name="T3">rientro</text:span><text:span text:style-name="T2"> a (luogo di ritrovo) _____________________________________________________ alle ore _____________;</text:span></text:p>
        </text:list-item>
        <text:list-item>
          <text:p text:style-name="P21"><text:span text:style-name="T3">Data di svolgimento </text:span><text:span text:style-name="T2">_________________________; </text:span></text:p>
        </text:list-item>
        <text:list-item>
          <text:p text:style-name="P21"><text:span text:style-name="T3">Docente referente</text:span><text:span text:style-name="T2">: _________________________________________ cell. ____________________________</text:span></text:p>
        </text:list-item>
        <text:list-item>
          <text:p text:style-name="P21"><text:span text:style-name="T3">Alunni partecipanti </text:span><text:span text:style-name="T5">(con allegato elenco e accompagnatori distinti per classe)</text:span><text:span text:style-name="T2">: n. ______ di cui n. _____ con disabilità; </text:span></text:p>
        </text:list-item>
        <text:list-item>
          <text:p text:style-name="P21"><text:span text:style-name="T3">Mezzo di trasporto</text:span><text:span text:style-name="T2">: </text:span><text:span text:style-name="T8">□</text:span><text:span text:style-name="T2"> a piedi; </text:span><text:span text:style-name="T8">□</text:span><text:span text:style-name="T2"> scuolabus; </text:span><text:span text:style-name="T8">□</text:span><text:span text:style-name="T2"> pullman; </text:span><text:span text:style-name="T8">□</text:span><text:span text:style-name="T2"> altro ___________________________.</text:span></text:p>
        </text:list-item>
      </text:list>
      <table:table table:name="Table1" table:style-name="Table1">
        <table:table-column table:style-name="Table1.A"/>
        <table:table-column table:style-name="Table1.B" table:number-columns-repeated="3"/>
        <text:soft-page-break/>
        <table:table-row table:style-name="Table1.1">
          <table:table-cell table:style-name="Table1.A1" table:number-columns-spanned="4" office:value-type="string">
            <text:p text:style-name="P16"><text:span text:style-name="T3">Programma</text:span><text:span text:style-name="T2">: partenza ore _________ da __________________________________________; arrivo ore _________ a ___________________________________________________; ore ____________________________________;</text:span></text:p>
            <text:p text:style-name="P6"><text:span text:style-name="T2">ore ____________________________________________; ore _________________________________________;</text:span></text:p>
            <text:p text:style-name="P6"><text:span text:style-name="T2">ore __________________________________________________; ore ____________________________________;</text:span></text:p>
            <text:p text:style-name="P6"><text:span text:style-name="T2">rientro a ___________________________________________________________________ ore _______________.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4" office:value-type="string">
            <text:p text:style-name="P8"><text:span text:style-name="T3">Docenti accompagnatori (A) e sostituti (S)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9"><text:span text:style-name="T5">I docenti nell’apporre la propria firma dichiarano di <text:s/>assumersi l’obbligo della vigilanza con l’assunzione delle responsabilità di cui all’art. 2047 e 2048 del Codice Civile con l’integrazione di cui all’art. 61 della Legge 312/1980 ed assicurano che sono state acquisite e depositate agli atti tutte le autorizzazioni da parte di chi è titolare ed esercita la responsabilità genitoriale.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7"><text:span text:style-name="T3">Nominativo</text:span></text:p>
          </table:table-cell>
          <table:table-cell table:style-name="Table1.A1" office:value-type="string">
            <text:p text:style-name="P7"><text:span text:style-name="T3">Firma</text:span></text:p>
          </table:table-cell>
          <table:table-cell table:style-name="Table1.A1" office:value-type="string">
            <text:p text:style-name="P7"><text:span text:style-name="T3">Nominativo</text:span></text:p>
          </table:table-cell>
          <table:table-cell table:style-name="Table1.A1" office:value-type="string">
            <text:p text:style-name="P7"><text:span text:style-name="T3">Firma</text:span></text:p>
          </table:table-cell>
        </table:table-row>
        <table:table-row table:style-name="Table1.5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6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7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8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9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0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</table:table>
      <text:p text:style-name="P17"><text:span text:style-name="T2">Eboli, ________________<text:tab/></text:span></text:p>
      <text:p text:style-name="P22"><text:span text:style-name="T3">Il Docente referente</text:span></text:p>
      <text:p text:style-name="P1"><text:span text:style-name="T2">_______________________________________</text:span></text:p>
      <text:p text:style-name="P2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><text:span text:style-name="T3">VISTO:</text:span></text:p>
      <text:p text:style-name="P23"><text:span text:style-name="T8">□</text:span><text:span text:style-name="T2"> </text:span><text:span text:style-name="T3">SI AUTORIZZA </text:span><text:span text:style-name="T2">(Si ricorda alle SS.VV. l’obbligo, ai sensi della vigente normativa, di un’attenta ed assidua vigilanza <text:s/>degli <text:s text:c="3"/>alunni a tutela della loro incolumità, ma anche a tutela del patrimonio artistico.)</text:span></text:p>
      <text:p text:style-name="P5"><text:span text:style-name="T8">□</text:span><text:span text:style-name="T2"> </text:span><text:span text:style-name="T3">NON SI AUTORIZZA</text:span></text:p>
      <text:p text:style-name="P2"><text:span text:style-name="T2">Il Dirigente Scolastico</text:span></text:p>
      <text:p text:style-name="P18"><text:span text:style-name="T9">Prof.ssa Anna Rita Carrafiello</text:span></text:p>
      <text:p text:style-name="P19"><text:span text:style-name="T1"><text:tab/></text:span><text:span text:style-name="T7"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31" meta:word-count="253" meta:character-count="2776" meta:non-whitespace-character-count="2550"/>
    <meta:generator>LibreOfficeDev/6.0.5.2$Linux_X86_64 LibreOffice_project/</meta:generator>
  </office:meta>
</office:document-meta>
</file>