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fo:font-style="italic" style:font-style-asian="italic" fo:color="#808080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top="0.1666in" fo:margin-bottom="0.1666in" fo:line-height="100%"/>
      <style:text-properties style:font-name-asian="Times New Roman" fo:font-weight="bold" style:font-weight-asian="bold" style:font-size-complex="12pt" style:language-asian="it" style:country-asian="IT"/>
    </style:style>
    <style:style style:name="P5" style:parent-style-name="Normale" style:family="paragraph">
      <style:paragraph-properties fo:margin-bottom="0in" fo:line-height="200%"/>
    </style:style>
    <style:style style:name="T6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top="0.1666in" fo:margin-bottom="0in" fo:line-height="100%" fo:margin-left="0.4958in" fo:text-indent="-0.2479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100%" fo:margin-left="0.7875in" fo:text-indent="-0.2951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top="0.1666in" fo:margin-bottom="0in" fo:line-height="150%" fo:margin-left="0.4958in" fo:text-indent="-0.2479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50%" fo:margin-left="0.4916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.1666in" fo:line-height="150%" fo:margin-left="0.4916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.1666in" fo:line-height="150%" fo:margin-left="0.4958in" fo:text-indent="-0.2479in">
        <style:tab-stops/>
      </style:paragraph-properties>
    </style:style>
    <style:style style:name="T22" style:parent-style-name="Car.predefinitoparagrafo" style:family="text"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.1666in" fo:line-height="150%"/>
    </style:style>
    <style:style style:name="T28" style:parent-style-name="Car.predefinitoparagrafo" style:family="text"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.1666in" fo:line-height="15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.1666in" fo:line-height="20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.1666in" fo:line-height="150%"/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.1666in" fo:line-height="15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top="0.1666in" fo:margin-bottom="0.1666in" fo:line-height="150%"/>
      <style:text-properties style:font-name-asian="Times New Roman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.1666in" fo:line-height="15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.1666in" fo:line-height="15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.25in" fo:line-height="100%" fo:margin-left="0.5in">
        <style:tab-stops/>
      </style:paragraph-properties>
      <style:text-properties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top="0.1666in" fo:margin-bottom="0in" fo:line-height="100%"/>
    </style:style>
    <style:style style:name="T39" style:parent-style-name="Car.predefinitoparagrafo" style:family="text">
      <style:text-properties style:font-name-asian="Times New Roman" fo:font-style="italic" style:font-style-asian="italic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center" fo:margin-top="0.1666in" fo:margin-bottom="0.0833in" fo:line-height="100%"/>
      <style:text-properties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center" fo:margin-top="0.0833in" fo:margin-bottom="0.1666in" fo:line-height="100%"/>
    </style:style>
    <style:style style:name="T4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A</text:p>
      <text:p text:style-name="P2">Al Dirigente Scolastico</text:p>
      <text:p text:style-name="P3">dell’IC Eboli “G. Gonzaga</text:p>
      <text:p text:style-name="P4">Scheda proposta uscita didattica/visita guidata/viaggio di istruzione.</text:p>
      <text:p text:style-name="P5"><text:span text:style-name="T6">Ordine di scuola ________________________________ classe/sezione ________________ plesso _____________________________________</text:span><text:span text:style-name="T7"><text:s/></text:span><text:span text:style-name="T8">Docente referente</text:span><text:span text:style-name="T9"><text:s/>___________________________</text:span></text:p>
      <text:list text:style-name="LFO1" text:continue-numbering="true">
        <text:list-item>
          <text:p text:style-name="P10">Tipologia</text:p>
        </text:list-item>
      </text:list>
      <text:list text:style-name="LFO2" text:continue-numbering="true">
        <text:list-item>
          <text:list>
            <text:list-item>
              <text:p text:style-name="P11">Uscita didattica/visita guidata (non eccedente l’orario scolastico)</text:p>
            </text:list-item>
            <text:list-item>
              <text:p text:style-name="P12">Visita guidata (eccedente l’orario scolastico)</text:p>
            </text:list-item>
            <text:list-item>
              <text:p text:style-name="P13">Viaggio di istruzione</text:p>
            </text:list-item>
          </text:list>
        </text:list-item>
      </text:list>
      <text:list text:style-name="LFO1" text:continue-numbering="true">
        <text:list-item>
          <text:p text:style-name="P14">Destinazione</text:p>
        </text:list-item>
      </text:list>
      <text:list text:style-name="LFO2" text:continue-numbering="true">
        <text:list-item>
          <text:list>
            <text:list-item>
              <text:p text:style-name="P15">Entro i limiti comunali</text:p>
            </text:list-item>
            <text:list-item>
              <text:p text:style-name="P16">In Provincia (oltre i limiti comunali)</text:p>
            </text:list-item>
            <text:list-item>
              <text:p text:style-name="P17">Fuori Provincia/Regione</text:p>
            </text:list-item>
          </text:list>
        </text:list-item>
      </text:list>
      <text:list text:style-name="LFO1" text:continue-numbering="true">
        <text:list-item>
          <text:p text:style-name="P18">Itinerario</text:p>
        </text:list-item>
      </text:list>
      <text:p text:style-name="P19">__________________________________________________________________________</text:p>
      <text:p text:style-name="P20">__________________________________________________________________________</text:p>
      <text:list text:style-name="LFO1" text:continue-numbering="true">
        <text:list-item>
          <text:p text:style-name="P21"><text:span text:style-name="T22">Mese di effettuazione</text:span><text:span text:style-name="T23"><text:s/>_________________</text:span><text:span text:style-name="T24"><text:s/>giorno<text:s/></text:span><text:span text:style-name="T25">__________</text:span><text:span text:style-name="T26">______________________ durata ___________________</text:span></text:p>
        </text:list-item>
        <text:list-item>
          <text:p text:style-name="P27"><text:span text:style-name="T28">Obiettivi culturali didattici</text:span><text:span text:style-name="T29"><text:s/>____________________________________________________</text:span></text:p>
        </text:list-item>
      </text:list>
      <text:p text:style-name="P30">__________________________________________________________________________</text:p>
      <text:p text:style-name="P31">__________________________________________________________________________</text:p>
      <text:list text:style-name="LFO1" text:continue-numbering="true">
        <text:list-item>
          <text:p text:style-name="P32">Dati su alunni partecipanti</text:p>
        </text:list-item>
      </text:list>
      <text:p text:style-name="P33">Numero degli alunni partecipanti: ____________________</text:p>
      <text:list text:style-name="LFO1" text:continue-numbering="true">
        <text:list-item>
          <text:p text:style-name="P34">Dati su adulti partecipanti</text:p>
        </text:list-item>
      </text:list>
      <text:p text:style-name="P35">Nominativi docenti accompagnatori e sostituti</text:p>
      <text:p text:style-name="P36">__________________________________________________________________________</text:p>
      <text:p text:style-name="P37">__________________________________________________________________________</text:p>
      <text:p text:style-name="P38"><text:span text:style-name="T39">(Luogo e data)</text:span><text:span text:style-name="T40"><text:s/>___________________________</text:span></text:p>
      <text:p text:style-name="P41">Il Docente referente</text:p>
      <text:p text:style-name="P42"><text:span text:style-name="T43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Amministratore</meta:initial-creator>
    <dc:creator>Marius</dc:creator>
    <meta:creation-date>2019-11-04T16:35:00Z</meta:creation-date>
    <dc:date>2019-11-04T16:35:00Z</dc:date>
    <meta:template xlink:href="Modello%20A%20-%20proposta.odt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