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D0000007DD253E45FED101BA6.png" manifest:media-type="image/png"/>
  <manifest:file-entry manifest:full-path="Pictures/10000000000000A0000000B49BD72C79D6B772A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39in" fo:text-indent="0in" style:auto-text-indent="false">
        <style:tab-stops>
          <style:tab-stop style:position="7.12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-0.039in" fo:text-indent="0in" style:auto-text-indent="false" style:page-number="1">
        <style:tab-stops>
          <style:tab-stop style:position="7.1252in"/>
        </style:tab-stops>
      </style:paragraph-properties>
    </style:style>
    <style:style style:name="P3" style:family="paragraph" style:parent-style-name="Standard">
      <style:paragraph-properties fo:margin-left="0in" fo:margin-right="-0.0398in" fo:margin-top="0in" fo:margin-bottom="0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-0.0398in" fo:margin-top="0in" fo:margin-bottom="0in" loext:contextual-spacing="false" fo:line-height="100%" fo:text-align="end" style:justify-single-word="false" fo:text-indent="0in" style:auto-text-indent="false">
        <style:tab-stops>
          <style:tab-stop style:position="7.1252in"/>
        </style:tab-stops>
      </style:paragraph-properties>
    </style:style>
    <style:style style:name="P5" style:family="paragraph" style:parent-style-name="Standard">
      <style:paragraph-properties fo:margin-left="0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398in" fo:margin-top="0in" fo:margin-bottom="0.0835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-0.0398in" fo:margin-top="0in" fo:margin-bottom="0.083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398in" fo:margin-top="0in" fo:margin-bottom="0.0835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0398in" fo:margin-top="0in" fo:margin-bottom="0.083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866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862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862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866in" fo:margin-top="0in" fo:margin-bottom="0in" loext:contextual-spacing="false" fo:line-height="100%" fo:text-align="justify" style:justify-single-word="false" fo:text-indent="5.0008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style:font-name="Verdana" fo:font-size="6pt" style:font-name-asian="Verdana1" style:font-size-asian="6pt" style:font-name-complex="Verdana1" style:font-size-complex="6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gjdgxs"/><text:s text:c="2"/>Prot.______ <text:s text:c="114"/><text:span text:style-name="T2">Luogo</text:span><text:span text:style-name="T1">, _____________</text:span></text:p>
      <text:p text:style-name="P4"><text:span text:style-name="T3">Al Sig Medico curante <text:s/></text:span></text:p>
      <text:p text:style-name="P4"><text:span text:style-name="T3"><text:s text:c="2"/>dello/a Studente/ssa_________________________</text:span></text:p>
      <text:p text:style-name="P1"><text:span text:style-name="T5"><text:s text:c="147"/>PROPRIA SEDE</text:span></text:p>
      <text:p text:style-name="P10"><text:span text:style-name="T3">La sottoscritta Prof.ssa Anna Rita Carrafiello Dirigente Scolastico dell’Istituto Comprensivo Eboli G.Gonzaga</text:span></text:p>
      <text:p text:style-name="P11"><text:span text:style-name="T3">CHIEDE</text:span></text:p>
      <text:p text:style-name="P12"><text:span text:style-name="T3">alla S.V. il rilascio di un certificato di idoneità all’attività sportiva non agonistica allo/a studente/ssa sopracitat__ </text:span></text:p>
      <text:p text:style-name="P13"><text:span text:style-name="T3">Il Dirigente Scolastico</text:span></text:p>
      <text:p text:style-name="P12"><text:span text:style-name="T3"><text:s text:c="4"/><text:tab/><text:tab/> <text:s text:c="2"/><text:tab/><text:tab/><text:tab/><text:tab/><text:tab/><text:tab/><text:tab/> <text:s/>Prof.ssa Anna Rita Carrafiello </text:span></text:p>
      <text:p text:style-name="P7"><text:span text:style-name="T4">----------------------------------------------------------------------------------------------------</text:span></text:p>
      <text:p text:style-name="P7"><text:span text:style-name="T3">Regione CAMPANIA <text:s text:c="2"/>A.S.L. _______</text:span></text:p>
      <text:p text:style-name="P8"><text:span text:style-name="T3">CERTIFICATO IDONEITà SPORTIVA NON AGONISTICA</text:span></text:p>
      <text:p text:style-name="P6"><text:span text:style-name="T3">Cognome ________________ <text:s/>Nome _________________ nat__ a______________________</text:span></text:p>
      <text:p text:style-name="P6"><text:span text:style-name="T3">il ____________ residente a _________________ in via ________________________ n. ___ </text:span></text:p>
      <text:p text:style-name="P6"><text:span text:style-name="T3">n. iscrizione al S.S.N. _________________</text:span></text:p>
      <text:p text:style-name="P7"><text:span text:style-name="T3">il soggetto sulla base della visita da me effettuata, dei valori di pressione arteriosa rilevati, nonché del referto del tracciato ECG eseguito in data …………………. risulta in stato di buona salute e non presenta controindicazioni in atto alla pratica di attività sportive non agonistiche.</text:span></text:p>
      <text:p text:style-name="P3"><text:span text:style-name="T3">Il presente certificato ha validità annuale alla data del rilascio e può essere utilizzato solo per uso scolastico.</text:span></text:p>
      <text:p text:style-name="P6"><text:span text:style-name="T3">_________________, lì ______________ <text:s text:c="30"/>_________________________ <text:s text:c="33"/></text:span></text:p>
      <text:p text:style-name="P6"><text:span text:style-name="T7"><text:s text:c="182"/>Timbro e firma</text:span></text:p>
      <text:p text:style-name="P6"><text:span text:style-name="T6">NB: Certificato gratuito - Codice esenzione ticket per ECG n.I01</text:span></text:p>
      <text:p text:style-name="P6"><text:span text:style-name="T8">-------------------------------------------------------------------------------------------</text:span><text:span text:style-name="T3"> <text:s text:c="75"/></text:span></text:p>
      <text:p text:style-name="P5"><text:span text:style-name="T3"><text:tab/><text:tab/><text:tab/><text:tab/><text:tab/><text:tab/><text:tab/><text:tab/><text:tab/>Al Dirigente Scolastico</text:span></text:p>
      <text:p text:style-name="P5"><text:span text:style-name="T3"><text:s text:c="79"/>Del __________________</text:span></text:p>
      <text:p text:style-name="P9"/>
      <text:p text:style-name="P7"><text:span text:style-name="T3"><text:s/>_l_sottoscritt_ ______________ residente a _________________ via ___________________</text:span></text:p>
      <text:p text:style-name="P7"><text:span text:style-name="T3">genitore dell’alunn__ ______________________________ iscritt__ alla classe ___ sez. __ <text:s/>autorizza _l_ propri__ figli__ ad iscriversi al gruppo Sportivo a.s. 2021/22 e partecipare alle attività pomeridiane e alle varie Fasi dei Campionati Studenteschi.</text:span></text:p>
      <text:p text:style-name="P7"><text:span text:style-name="T3">Data________________ <text:s text:c="59"/>______________________</text:span></text:p>
      <text:p text:style-name="P7"><text:span text:style-name="T5"><text:s text:c="126"/>Firma del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margin-top="0in" fo:margin-bottom="0in" loext:contextual-spacing="false" fo:line-height="100%" fo:text-indent="-0.75in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8431in" fo:margin-left="0in" fo:margin-top="0in" fo:margin-bottom="0in" table:align="left" style:writing-mode="lr-tb"/>
    </style:style>
    <style:style style:name="Table1.A" style:family="table-column">
      <style:table-column-properties style:column-width="0.8576in"/>
    </style:style>
    <style:style style:name="Table1.B" style:family="table-column">
      <style:table-column-properties style:column-width="5.1472in"/>
    </style:style>
    <style:style style:name="Table1.C" style:family="table-column">
      <style:table-column-properties style:column-width="0.8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dashed #000000" fo:border-right="0.5pt dashed #000000" fo:border-top="0.5pt dashe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8pt" style:font-name-asian="Verdana1" style:font-size-asian="8pt" style:font-name-complex="Verdana1" style:font-size-complex="8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272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2.jpg" text:anchor-type="as-char" svg:width="0.7083in" svg:height="0.7811in" draw:z-index="0"><draw:image xlink:href="Pictures/10000000000000A0000000B49BD72C79D6B772AB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2"><text:span text:style-name="MT1">Istituto Comprensivo Eboli </text:span><text:span text:style-name="MT2">“G. Gonzaga”</text:span></text:p>
              <text:p text:style-name="MP2"><text:span text:style-name="MT3">Scuola Infanzia – Primaria – Secondaria di </text:span><text:span text:style-name="MT4">I</text:span><text:span text:style-name="MT3"> grado</text:span></text:p>
              <text:p text:style-name="MP2"><text:span text:style-name="MT5">Via Caduti di Bruxelles, 3 - 84025 - Eboli (SA)</text:span></text:p>
              <text:p text:style-name="MP2">Tel. 0828/333444 – C.M.: SAIC8BG00B - C.F.: 91053320650</text:p>
              <text:p text:style-name="MP2">Codice iPA: UFBPWQ - Sito web: <text:a xlink:type="simple" xlink:href="http://www.icgonzagaeboli.edu.it" text:style-name="ListLabel_20_1" text:visited-style-name="ListLabel_20_1"><text:span text:style-name="MT6">www.icgonzagaeboli.edu.it</text:span></text:a></text:p>
              <text:p text:style-name="MP2">Email: <text:a xlink:type="simple" xlink:href="mailto:saic8bg00b@istruzione.it" text:style-name="ListLabel_20_1" text:visited-style-name="ListLabel_20_1"><text:span text:style-name="MT6">saic8bg00b@istruzione.it</text:span></text:a> - Pec: <text:a xlink:type="simple" xlink:href="mailto:saic8bg00b@pec.istruzione.it" text:style-name="ListLabel_20_1" text:visited-style-name="ListLabel_20_1"><text:span text:style-name="MT6">saic8bg00b@pec.istruzione.it</text:span></text:a></text:p>
            </table:table-cell>
            <table:table-cell table:style-name="Table1.A1" office:value-type="string">
              <text:p text:style-name="MP2"><draw:frame draw:style-name="Mfr1" draw:name="image1.png" text:anchor-type="as-char" svg:width="0.6772in" svg:height="0.8335in" draw:z-index="0"><draw:image xlink:href="Pictures/100002010000008D0000007DD253E45FED101BA6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1:56:00</meta:creation-date>
    <meta:initial-creator>tecnico</meta:initial-creator>
    <meta:document-statistic meta:table-count="1" meta:image-count="2" meta:object-count="0" meta:page-count="1" meta:paragraph-count="35" meta:word-count="248" meta:character-count="3049" meta:non-whitespace-character-count="1943"/>
    <meta:generator>LibreOfficeDev/6.0.5.2$Linux_X86_64 LibreOffice_project/</meta:generator>
  </office:meta>
</office:document-meta>
</file>