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3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95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4252in" fo:margin-right="0in" fo:margin-top="0.1665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t.__________________</text:span></text:p>
      <text:p text:style-name="P1"><text:span text:style-name="T1"><text:tab/><text:tab/><text:tab/><text:tab/><text:tab/><text:tab/> <text:s text:c="44"/>Al Dirigente Scolastico </text:span></text:p>
      <text:p text:style-name="P1"><text:span text:style-name="T1">Del ___________________<text:tab/><text:tab/><text:tab/><text:tab/><text:tab/>dell’ Istituto Comprensivo Eboli G. Gonzaga </text:span></text:p>
      <text:p text:style-name="P7"/>
      <text:p text:style-name="P8"><text:span text:style-name="T2">OGGETTO: PERMESSO RETRIBUITO PERSONALE A.T.A. ai sensi del C.C.N.L. 2016/2018 </text:span></text:p>
      <text:p text:style-name="P8"><text:span text:style-name="T3">Il/La sottoscritto/a _______________________________________ in servizio presso questa istituzione </text:span></text:p>
      <text:p text:style-name="P8"><text:span text:style-name="T3">scolastica con il profilo professionale di____________________________________________ </text:span></text:p>
      <text:p text:style-name="P8"><text:span text:style-name="T3">comunica <text:s/>alla S.V. di usufruire di permesso retribuito per : </text:span></text:p>
      <text:p text:style-name="P1"><text:span text:style-name="T5">□ </text:span><text:span text:style-name="T3">n.______ ore dalle ___________ alle __________ del giorno ____________________________</text:span></text:p>
      <text:p text:style-name="P1"><text:span text:style-name="T5">□ </text:span><text:span text:style-name="T3">n. ________ giorno/i <text:s text:c="3"/>dal _________________________ al ____________________________ </text:span></text:p>
      <text:p text:style-name="P8"><text:span text:style-name="T4">Per la seguente motivazione</text:span></text:p>
      <text:p text:style-name="P1"><text:span text:style-name="T5">□ </text:span><text:span text:style-name="T1">Partecipazione a concorso / esame :complessivi </text:span><text:span text:style-name="T6">8 gg. per anno scolastico </text:span><text:span text:style-name="T7">(ex art 15 comma 1 CCNL 2007) </text:span></text:p>
      <text:p text:style-name="P10"><text:span text:style-name="T7">già fruiti nel corrente <text:s/>a.s. <text:tab/>n. giorni____________________</text:span></text:p>
      <text:p text:style-name="P1"><text:span text:style-name="T5">□ </text:span><text:span text:style-name="T1">Lutto familiare</text:span><text:span text:style-name="T6">: 3 giorni per evento </text:span><text:span text:style-name="T7">(ex art 15 comma 1 CCNL 2007) </text:span></text:p>
      <text:p text:style-name="P1"><text:span text:style-name="T5">□ </text:span><text:span text:style-name="T1">Motivi personali / familiari</text:span><text:span text:style-name="T6">: (18 ore </text:span><text:span text:style-name="T7">ai sensi dell’ art. 31 C.C.N.L. 2016/2018) </text:span></text:p>
      <text:p text:style-name="P10"><text:span text:style-name="T8"><text:s/></text:span><text:span text:style-name="T7">già fruiti nel corrente <text:s/>a.s. n. ore___________________<text:tab/><text:tab/>n. giorni____________________ </text:span></text:p>
      <text:p text:style-name="P1"><text:span text:style-name="T5">□ </text:span><text:span text:style-name="T1">Matrimonio</text:span><text:span text:style-name="T6">: 15 giorni consecutivi </text:span><text:span text:style-name="T7">(ex art 15 comma 3 CCNL 2007) </text:span></text:p>
      <text:p text:style-name="P1"><text:span text:style-name="T5">□ </text:span><text:span text:style-name="T1">Legge 104/92 art.33 comma 3 </text:span></text:p>
      <text:p text:style-name="P1"><text:span text:style-name="T5">□ </text:span><text:span text:style-name="T3">n.______ ore dalle ___________ alle __________ del giorno _______________________ </text:span></text:p>
      <text:p text:style-name="P1"><text:span text:style-name="T5">□ </text:span><text:span text:style-name="T3">n. ______giorno/i <text:s text:c="2"/>dal __________________ al __________________________________</text:span></text:p>
      <text:p text:style-name="P4"/>
      <text:p text:style-name="P10"><text:span text:style-name="T7">già fruiti nel corrente <text:s/>a.s. n. ore___________________<text:tab/><text:tab/>n. giorni____________________</text:span></text:p>
      <text:p text:style-name="P1"><text:span text:style-name="T5">□ </text:span><text:span text:style-name="T1">Permessi per visite mediche, terapie, prestazioni specialistiche, esami diagnostici</text:span><text:span text:style-name="T6">: (18 ore </text:span><text:span text:style-name="T7">ai sensi dell’ art. 33 </text:span></text:p>
      <text:p text:style-name="P5"/>
      <text:p text:style-name="P1"><text:span text:style-name="T7">C.C.N.L. 2016/2018) </text:span></text:p>
      <text:p text:style-name="P5"><text:soft-page-break/></text:p>
      <text:p text:style-name="P10"><text:span text:style-name="T7">già fruiti nel corrente a.s. n. ore___________________<text:tab/><text:tab/>n. giorni____________________</text:span></text:p>
      <text:p text:style-name="P1"><text:span text:style-name="T5">□ </text:span><text:span text:style-name="T1">Altri permessi</text:span><text:span text:style-name="T6"> :_____________________________________________________________________________</text:span></text:p>
      <text:p text:style-name="P11"><text:span text:style-name="T6">SPECIFICARE </text:span></text:p>
      <text:p text:style-name="P2"><text:span text:style-name="T3">Si allega </text:span></text:p>
      <text:p text:style-name="P8"><text:span text:style-name="T5">□ </text:span><text:span text:style-name="T3">Autocertificazione</text:span></text:p>
      <text:p text:style-name="P8"><text:span text:style-name="T5">□ </text:span><text:span text:style-name="T3">Attestazione medica </text:span></text:p>
      <text:p text:style-name="P9"><text:span text:style-name="T3">Eboli <text:s/>_________________________ firma _____________________________________________ </text:span></text:p>
      <text:p text:style-name="P12"><text:span text:style-name="T6">VISTO: </text:span></text:p>
      <text:p text:style-name="P13"><text:span text:style-name="T6"><text:s text:c="8"/>IL DIRIGENTE SCOLASTICO</text:span></text:p>
      <text:p text:style-name="P3"><text:bookmark text:name="_heading=h.gjdgxs"/><text:span text:style-name="T6"><text:s text:c="103"/>Prof.ssa Anna Rita Carrafiello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8:18:00</meta:creation-date>
    <meta:initial-creator>giovanna</meta:initial-creator>
    <meta:document-statistic meta:table-count="0" meta:image-count="0" meta:object-count="0" meta:page-count="2" meta:paragraph-count="32" meta:word-count="227" meta:character-count="2091" meta:non-whitespace-character-count="1693"/>
    <meta:generator>LibreOfficeDev/6.0.5.2$Linux_X86_64 LibreOffice_project/</meta:generator>
  </office:meta>
</office:document-meta>
</file>