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Times New Roman1" svg:font-family="'Times New Roman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3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heading=h.gjdgxs"/><text:span text:style-name="T1"><text:s text:c="2"/></text:span><text:tab/><text:tab/><text:tab/><text:tab/><text:tab/><text:tab/><text:tab/><text:tab/>AL DIRIGENTE SCOLASTICO</text:p>
      <text:p text:style-name="Standard"><text:s text:c="101"/>ISTITUTO COMPRENSIVO</text:p>
      <text:p text:style-name="Standard"><text:tab/><text:tab/><text:tab/><text:tab/><text:tab/><text:tab/><text:tab/><text:tab/><text:tab/> <text:s/>“G.GONZAGA”</text:p>
      <text:p text:style-name="Standard"><text:s text:c="115"/>E B O L I</text:p>
      <text:p text:style-name="Standard"/>
      <text:p text:style-name="Standard"/>
      <text:p text:style-name="Standard"><text:span text:style-name="T1">OGGETTO: Legge 104/1992 <text:s/>art. 33 comma 3 (assistenza al parente con disabilità grave) </text:span></text:p>
      <text:p text:style-name="Standard"><text:span text:style-name="T1"><text:s text:c="22"/>ammissione benefici permessi mensili.</text:span></text:p>
      <text:p text:style-name="Standard"/>
      <text:p text:style-name="Standard"/>
      <text:p text:style-name="Standard"><text:span text:style-name="T2"><text:s text:c="10"/>_l_ <text:s/></text:span><text:s/>sottoscritt__ <text:s/>_____________________________________, nat__ a _______________</text:p>
      <text:p text:style-name="Standard"/>
      <text:p text:style-name="Standard">il ________________ in servizio presso Codesto Istituto in qualità di ________________________</text:p>
      <text:p text:style-name="Standard"/>
      <text:p text:style-name="Standard">____________________________________, </text:p>
      <text:p text:style-name="Standard"/>
      <text:p text:style-name="P1">c h i e d e</text:p>
      <text:p text:style-name="P2"/>
      <text:p text:style-name="P2">di poter fruire dei permessi previsti dell’art. 33 comma 3 della legge 104/92 <text:s/>per assistere il proprio familiare (___________) <text:s/>Sig./ra_________________________ nat__ <text:s/>a <text:s/>___________________</text:p>
      <text:p text:style-name="P2">il ____________ e residente a _________________ Via _____________________________n. ___.</text:p>
      <text:p text:style-name="P2"/>
      <text:p text:style-name="P2">La sottoscritta consapevole che le dichiarazioni mendaci, la falsità negli atti e l’uso di atti falsi sono puniti, ai sensi dell’art.76 del D.P.R.n.445/2000, con le sanzioni previste dalla legge penale e dalle leggi speciali in materia,</text:p>
      <text:p text:style-name="P1"><text:span text:style-name="T1">dichiara</text:span></text:p>
      <text:p text:style-name="P2"/>
      <text:list xml:id="list2739483792" text:style-name="WWNum1">
        <text:list-item>
          <text:p text:style-name="P3">di prestare assistenza nei confronti della persona con disabilità per la quale sono chieste le agevolazioni in qualità di referente unico;</text:p>
        </text:list-item>
        <text:list-item>
          <text:p text:style-name="P3"><text:soft-page-break/>l’inesistenza di altri familiari che già fruiscano – in quanto lavoratori dipendenti – dei permessi in questione per lo stesso portatore di handicap;</text:p>
        </text:list-item>
        <text:list-item>
          <text:p text:style-name="P3">Che il soggetto in situazione di disabilità grave non è ricoverato a tempo pieno;</text:p>
        </text:list-item>
        <text:list-item>
          <text:p text:style-name="P4"><text:span text:style-name="T3">è consapevole che le agevolazioni sono uno strumento di assistenza del disabile e, pertanto il riconoscimento delle stesse comporta la conferma dell'impegno - morale oltre che giuridico a prestare effettivamente la propria opera di assistenza;</text:span></text:p>
        </text:list-item>
        <text:list-item>
          <text:p text:style-name="P4"><text:span text:style-name="T3">è consapevole che la possibilità di fruire delle agevolazioni comporta un onere per l'amministrazione e un impegno di spesa pubblica che lo Stato e la collettività sopportano <text:s/>per l'effettiva tutela dei disabili; </text:span></text:p>
        </text:list-item>
        <text:list-item>
          <text:p text:style-name="P4"><text:span text:style-name="T3">si impegna a comunicare tempestivamente <text:s/>ogni variazione della situazione di fatto e di diritto da cui consegua la perdita della legittimazione alle agevolazioni.</text:span></text:p>
        </text:list-item>
      </text:list>
      <text:p text:style-name="P6"/>
      <text:p text:style-name="P8"><text:span text:style-name="T3">Si allega:</text:span></text:p>
      <text:p text:style-name="P6"/>
      <text:list xml:id="list51746557522232" text:continue-numbering="true" text:style-name="WWNum1">
        <text:list-item>
          <text:p text:style-name="P4"><text:span text:style-name="T3"><text:s/>copia del verbale della apposita Commissione Medica <text:s text:c="2"/>attestante lo stato di <text:s/>"disabilità grave" ai sensi dell'art. 3, comma 3, della legge 104/1992 .</text:span></text:p>
        </text:list-item>
        <text:list-item>
          <text:p text:style-name="P5"><text:span text:style-name="T3">Dichiarazioni di altri familiari.</text:span></text:p>
        </text:list-item>
      </text:list>
      <text:p text:style-name="P6"/>
      <text:p text:style-name="P8"><text:span text:style-name="T3">Data…………………</text:span></text:p>
      <text:p text:style-name="P8"><text:span text:style-name="T4"><text:s text:c="117"/>In fede</text:span></text:p>
      <text:p text:style-name="P8"><text:span text:style-name="T4"><text:s text:c="84"/>___________________________________</text:span></text:p>
      <text:p text:style-name="P7"/>
      <text:p text:style-name="P9"><text:span text:style-name="T5">DICHIARAZIONE DI NON AVVALERSI DEI BENEFICI PREVISTI DALLA LEGGE N. 104/92</text:span></text:p>
      <text:p text:style-name="P7"/>
      <text:p text:style-name="P7"/>
      <text:p text:style-name="P7"/>
      <text:p text:style-name="P8"><text:span text:style-name="T4">Il/La <text:s/>sottoscritt__ <text:s text:c="2"/>_______________________________________ nat__ <text:s/>a _________________</text:span></text:p>
      <text:p text:style-name="P7"/>
      <text:p text:style-name="P8"><text:span text:style-name="T4">Il ______________, consapevole <text:s/>che le dichiarazioni mendaci, la falsità negli atti falsi sono puniti, </text:span></text:p>
      <text:p text:style-name="P7"/>
      <text:p text:style-name="P8"><text:span text:style-name="T4">ai sensi dell’art. 76 del D.P.R. n. 445/2000, con le sanzioni previste dalle leggi speciali in materia,</text:span></text:p>
      <text:p text:style-name="P7"/>
      <text:p text:style-name="P9"><text:span text:style-name="T5">D I C H I A R A</text:span></text:p>
      <text:p text:style-name="P7"><text:soft-page-break/></text:p>
      <text:list xml:id="list51745977494719" text:continue-numbering="true" text:style-name="WWNum1">
        <text:list-item>
          <text:p text:style-name="P5"><text:span text:style-name="T4">Di avere con <text:s/>il/la Sig.ra _____________________________________________________</text:span></text:p>
        </text:list-item>
      </text:list>
      <text:p text:style-name="P10"/>
      <text:p text:style-name="P11"><text:span text:style-name="T4"><text:s text:c="6"/>nat__ a _________________________ <text:s/>il _____________________, la seguente relazione </text:span></text:p>
      <text:p text:style-name="P10"/>
      <text:p text:style-name="P11"><text:span text:style-name="T4"><text:s text:c="6"/>di parentela: _______________________;</text:span></text:p>
      <text:p text:style-name="P10"/>
      <text:list xml:id="list51745820745654" text:continue-numbering="true" text:style-name="WWNum1">
        <text:list-item>
          <text:p text:style-name="P5"><text:span text:style-name="T4">Che lo/la <text:s/>stess__ <text:s/>è riconosciut__ portatore di handicap grave ai sensi della legge 104/92;</text:span></text:p>
        </text:list-item>
      </text:list>
      <text:p text:style-name="P12"/>
      <text:list xml:id="list51745647771798" text:continue-numbering="true" text:style-name="WWNum1">
        <text:list-item>
          <text:p text:style-name="P5"><text:span text:style-name="T4">Di non avvalersi dei benefici previsti nell’art. 33 della legge 104/92.</text:span></text:p>
        </text:list-item>
      </text:list>
      <text:p text:style-name="P7"/>
      <text:p text:style-name="P7"/>
      <text:p text:style-name="P8"><text:span text:style-name="T4">Data____________________</text:span></text:p>
      <text:p text:style-name="P7"/>
      <text:p text:style-name="P7"/>
      <text:p text:style-name="P2"/>
      <text:p text:style-name="P2"><text:s text:c="114"/>FIRMA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Times New Roman1" svg:font-family="'Times New Roman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Body_20_Text_20_2" style:display-name="Body Text 2" style:family="paragraph" style:parent-style-name="Standard" style:default-outline-level="">
      <style:text-properties fo:font-size="14pt" style:font-size-asian="14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Corpo_20_del_20_testo_20_2_20_Carattere" style:display-name="Corpo del testo 2 Carattere" style:family="text">
      <style:text-properties fo:font-size="14pt" style:font-size-asian="14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8T08:01:00</meta:creation-date>
    <meta:initial-creator>Galiano Antonio</meta:initial-creator>
    <meta:document-statistic meta:table-count="0" meta:image-count="0" meta:object-count="0" meta:page-count="3" meta:paragraph-count="38" meta:word-count="411" meta:character-count="3552" meta:non-whitespace-character-count="2564"/>
    <meta:generator>LibreOfficeDev/6.0.5.2$Linux_X86_64 LibreOffice_project/</meta:generator>
  </office:meta>
</office:document-meta>
</file>