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375in" fo:margin-left="0.2in" fo:margin-top="0in" fo:margin-bottom="0in" fo:break-before="auto" fo:break-after="auto" table:align="left"/>
    </style:style>
    <style:style style:name="Table1.A" style:family="table-column">
      <style:table-column-properties style:column-width="1.4972in"/>
    </style:style>
    <style:style style:name="Table1.B" style:family="table-column">
      <style:table-column-properties style:column-width="1.6972in"/>
    </style:style>
    <style:style style:name="Table1.D" style:family="table-column">
      <style:table-column-properties style:column-width="1.482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85in" fo:padding-right="0.075in" fo:padding-top="0in" fo:padding-bottom="0in" fo:border="0.5pt solid #000000"/>
    </style:style>
    <style:style style:name="Table2" style:family="table">
      <style:table-properties style:width="6.25in" fo:margin-left="0.2in" fo:margin-top="0in" fo:margin-bottom="0in" fo:break-before="auto" fo:break-after="auto" table:align="left"/>
    </style:style>
    <style:style style:name="Table2.A" style:family="table-column">
      <style:table-column-properties style:column-width="1.4972in"/>
    </style:style>
    <style:style style:name="Table2.B" style:family="table-column">
      <style:table-column-properties style:column-width="1.6972in"/>
    </style:style>
    <style:style style:name="Table2.C" style:family="table-column">
      <style:table-column-properties style:column-width="1.6986in"/>
    </style:style>
    <style:style style:name="Table2.D" style:family="table-column">
      <style:table-column-properties style:column-width="1.356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3.8398in" style:auto-text-indent="false" fo:break-before="auto" fo:break-after="auto" fo:padding="0in" fo:border="none" fo:keep-with-next="auto">
        <style:tab-stops>
          <style:tab-stop style:position="4.6272in"/>
        </style:tab-stops>
      </style:paragraph-properties>
    </style:style>
    <style:style style:name="P14" style:family="paragraph" style:parent-style-name="Standard">
      <style:paragraph-properties fo:margin-left="-0.1252in" fo:margin-right="-0.1819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 style:list-style-name="WWNum1">
      <style:paragraph-properties fo:margin-left="0.2362in" fo:margin-right="0in" fo:margin-top="0in" fo:margin-bottom="0in" loext:contextual-spacing="false" fo:line-height="100%" fo:text-align="start" style:justify-single-word="false" fo:keep-together="auto" fo:orphans="2" fo:widows="2" fo:text-indent="-0.2362in" style:auto-text-indent="false" fo:break-before="auto" fo:break-after="auto" fo:padding="0in" fo:border="none" fo:keep-with-next="auto"/>
    </style:style>
    <style:style style:name="P16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-4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italic" style:text-underline-style="none" fo:font-weight="normal" style:font-name-asian="Calibri1" style:font-size-asian="8pt" style:font-style-asian="italic" style:font-weight-asian="normal" style:font-name-complex="Calibri1" style:font-size-complex="8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fo:font-weight="normal" style:font-name-asian="Arial1" style:font-size-asian="12pt" style:font-style-asian="normal" style:font-weight-asian="normal" style:font-name-complex="Arial1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0354in" fo:min-width="0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OGGETTO: <text:s/>Congedo parentale </text:span><text:span text:style-name="T2">(astensione facoltativa)</text:span></text:p>
      <text:p text:style-name="P1"><text:span text:style-name="T2"><text:tab/><text:tab/><text:tab/><text:tab/><text:tab/><text:tab/><text:tab/><text:tab/><text:tab/><text:tab/></text:span></text:p>
      <text:p text:style-name="P13"><text:span text:style-name="T2">AL DIRIGENTE SCOLASTICO</text:span></text:p>
      <text:p text:style-name="P13"><text:span text:style-name="T2">I.C-G. GONZAGA </text:span></text:p>
      <text:p text:style-name="P13"><text:span text:style-name="T2">EBOLI<text:tab/></text:span></text:p>
      <text:p text:style-name="P13"><text:span text:style-name="T2"><text:tab/><text:tab/><text:tab/></text:span></text:p>
      <text:p text:style-name="P3"><text:span text:style-name="T2">Il/la sottoscritto/a _________________________________________________________________</text:span></text:p>
      <text:p text:style-name="P3"><text:span text:style-name="T2">in servizio presso codesta Scuola in qualità di:</text:span></text:p>
      <text:p text:style-name="P3"><draw:custom-shape text:anchor-type="paragraph" draw:z-index="9" draw:name="Image1" draw:style-name="gr1" draw:text-style-name="P17" svg:width="0.1358in" svg:height="0.135in" svg:x="3.4583in" svg:y="0.028in"><text:p text:style-name="P16"><text:span text:style-name="T9"><text:s/></text:span></text:p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Image2" draw:style-name="gr1" draw:text-style-name="P17" svg:width="0.1358in" svg:height="0.135in" svg:x="4.889in" svg:y="0.0138in"><text:p text:style-name="P16"><text:span text:style-name="T9"><text:s/></text:span></text:p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Image3" draw:style-name="gr1" draw:text-style-name="P17" svg:width="0.1358in" svg:height="0.135in" svg:x="1.139in" svg:y="0.028in"><text:p text:style-name="P16"><text:span text:style-name="T9"><text:s/></text:span></text:p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Image4" draw:style-name="gr1" draw:text-style-name="P17" svg:width="0.1358in" svg:height="0.135in" svg:x="0.0555in" svg:y="0.0138in"><text:p text:style-name="P16"><text:span text:style-name="T9"><text:s/></text:span></text:p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6"/>Docente <text:s text:c="12"/>ATA <text:s text:c="2"/>- <text:s text:c="9"/>a <text:s/>tempo <text:s text:c="18"/>Indeterminato <text:s text:c="11"/>Determinato</text:span></text:p>
      <text:p text:style-name="P5"/>
      <text:p text:style-name="P2"><text:span text:style-name="T3">C H I E D E</text:span></text:p>
      <text:p text:style-name="P6"/>
      <text:p text:style-name="P14"><text:span text:style-name="T2">un congedo parentale ( astensione facoltativa), ai sensi dell’art. 32 del D.L.vo <text:s/>n. 151/2001 e successive </text:span></text:p>
      <text:p text:style-name="P14"><text:span text:style-name="T2">modifiche ed integrazioni, a decorrere dal ______________________ e fino al ____________________</text:span></text:p>
      <text:p text:style-name="P6"/>
      <text:p text:style-name="P1"><text:span text:style-name="T2">A tal fine dichiara sotto la propria responsabilità:</text:span></text:p>
      <text:p text:style-name="P6"/>
      <text:list xml:id="list2244766509" text:style-name="WWNum1">
        <text:list-item>
          <text:p text:style-name="P15"><text:span text:style-name="T2">che il figlio/a ___________________________________________è nato/a <text:s/>il _____________; </text:span></text:p>
        </text:list-item>
      </text:list>
      <text:p text:style-name="P6"/>
      <text:p text:style-name="P1"><draw:custom-shape text:anchor-type="paragraph" draw:z-index="5" draw:name="Image5" draw:style-name="gr1" draw:text-style-name="P17" svg:width="0.1358in" svg:height="0.135in" svg:x="0.0138in" svg:y="0.028in"><text:p text:style-name="P16"><text:span text:style-name="T9"><text:s/></text:span></text:p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6"/>che </text:span><text:span text:style-name="T3">non</text:span><text:span text:style-name="T2"> ha già usufruito di questo tipo di assenza;</text:span></text:p>
      <text:p text:style-name="P6"><text:soft-page-break/></text:p>
      <text:p text:style-name="P1"><draw:custom-shape text:anchor-type="paragraph" draw:z-index="4" draw:name="Image6" draw:style-name="gr1" draw:text-style-name="P17" svg:width="0.1358in" svg:height="0.135in" svg:x="0.0138in" svg:y="0.0138in"><text:p text:style-name="P16"><text:span text:style-name="T9"><text:s text:c="19"/><text:tab/><text:tab/> <text:s/></text:span></text:p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6"/></text:span><text:span text:style-name="T3">ha già</text:span><text:span text:style-name="T2"> usufruito di questo tipo di assenza nei seguenti periodi:</text:span></text:p>
      <text:p text:style-name="P6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8"><text:span text:style-name="T3">dal</text:span></text:p>
          </table:table-cell>
          <table:table-cell table:style-name="Table1.A1" office:value-type="string">
            <text:p text:style-name="P8"><text:span text:style-name="T3">al</text:span></text:p>
          </table:table-cell>
          <table:table-cell table:style-name="Table1.A1" office:value-type="string">
            <text:p text:style-name="P8"><text:span text:style-name="T3">dal</text:span></text:p>
          </table:table-cell>
          <table:table-cell table:style-name="Table1.A1" office:value-type="string">
            <text:p text:style-name="P8"><text:span text:style-name="T3">al</text:span>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</table:table>
      <text:p text:style-name="P11"><text:span text:style-name="T2"><text:s text:c="3"/>per un totale di mesi _______________ e giorni______________.</text:span></text:p>
      <text:p text:style-name="P7"/>
      <text:p text:style-name="P3"><text:span text:style-name="T2">Allega dichiarazione dell’altro genitore <text:s/>Sig./Sig.ra_______________________________________</text:span></text:p>
      <text:p text:style-name="P3"><text:span text:style-name="T2">relativa alla fruizione del predetto congedo.</text:span></text:p>
      <text:p text:style-name="P1"><text:span text:style-name="T2">Data ____________________ <text:s text:c="25"/></text:span></text:p>
      <text:p text:style-name="P1"><text:span text:style-name="T2"><text:tab/><text:tab/><text:tab/></text:span></text:p>
      <text:p text:style-name="P1"><text:soft-page-break/><text:span text:style-name="T2"><text:tab/><text:tab/><text:tab/><text:tab/><text:tab/></text:span></text:p>
      <text:p text:style-name="P1"><text:span text:style-name="T2"><text:tab/><text:tab/><text:tab/><text:tab/><text:tab/><text:tab/>Firma del dipendente ________________________</text:span></text:p>
      <text:p text:style-name="P6"/>
      <text:p text:style-name="P6"/>
      <text:p text:style-name="P1"><text:span text:style-name="T5">ALLEGATO - </text:span><text:span text:style-name="T6"><text:s/>Congedo Parentale <text:s/>- Astensione facoltativa. Dichiarazione dell’altro genitore.</text:span></text:p>
      <text:p text:style-name="P6"/>
      <text:p text:style-name="P5"/>
      <text:p text:style-name="P5"/>
      <text:p text:style-name="P2"><text:span text:style-name="T3">Dichiarazione sostituiva di atto di notorietà (art. 47 DPR 445/2000)</text:span></text:p>
      <text:p text:style-name="P7"/>
      <text:p text:style-name="P3"><text:span text:style-name="T2">Il/la <text:s/>sottoscritto/a________________________________________________________________</text:span></text:p>
      <text:p text:style-name="P3"><text:span text:style-name="T2">nato/a <text:s/>il ______________________ a ___________________________________(prov._______ )</text:span></text:p>
      <text:p text:style-name="P3"><text:span text:style-name="T2">residente in _______________________________via ______________________________n._____</text:span></text:p>
      <text:p text:style-name="P1"><text:span text:style-name="T2">genitore del <text:s/>bambino/a <text:s/>____________________________________ nato/a il ________________</text:span></text:p>
      <text:p text:style-name="P6"/>
      <text:p text:style-name="P4"><text:span text:style-name="T2">ai sensi deli’art. 47 del DPR 445 /2000, sotto la propria responsabilità, consapevole che la</text:span></text:p>
      <text:p text:style-name="P4"><text:span text:style-name="T2">dichiarazione mendace è penalmente sanzionata ai sensi dell’art. 76 del DPR 445/2000</text:span></text:p>
      <text:p text:style-name="P6"/>
      <text:p text:style-name="P2"><text:span text:style-name="T3">D I C H I A R A</text:span></text:p>
      <text:p text:style-name="P6"/>
      <text:p text:style-name="P6"/>
      <text:p text:style-name="P1"><draw:custom-shape text:anchor-type="paragraph" draw:z-index="3" draw:name="Image7" draw:style-name="gr1" draw:text-style-name="P17" svg:width="0.1358in" svg:height="0.135in" svg:x="0.0417in" svg:y="0in"><text:p text:style-name="P16"><text:span text:style-name="T9"><text:s/></text:span></text:p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2"><text:s text:c="6"/></text:span><text:span text:style-name="T7">di essere libero/a professionista o lavoratore autonomo e di non avere diritto a congedi parentali;</text:span></text:p>
      <text:p text:style-name="P6"/>
      <text:p text:style-name="P1"><draw:custom-shape text:anchor-type="paragraph" draw:z-index="2" draw:name="Image8" draw:style-name="gr1" draw:text-style-name="P17" svg:width="0.1358in" svg:height="0.135in" svg:x="0.0417in" svg:y="0in"><text:p text:style-name="P16"><text:span text:style-name="T9"><text:s/></text:span></text:p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6"/>di essere lavoratore dipendente presso la seguente Ditta o Amministrazione:</text:span></text:p>
      <text:p text:style-name="P1"><text:span text:style-name="T2"><text:s text:c="5"/>________________________________________________________________________________</text:span></text:p>
      <text:p text:style-name="P2"><text:span text:style-name="T4">(</text:span><text:span text:style-name="T8">Denominazione Indirizzo della sede di servizio</text:span><text:span text:style-name="T4">)</text:span></text:p>
      <text:p text:style-name="P6"/>
      <text:p text:style-name="P6"/>
      <text:p text:style-name="P1"><text:span text:style-name="T2">Di <text:s/>FRUIRE / NON FRUIRE per il periodo dal _______________ <text:s/>al __________________ del diritto di astenersi dal lavoro in relazione al congedo parentale (astensione facoltativa) per il figlio</text:span></text:p>
      <text:p text:style-name="P1"><text:span text:style-name="T2">sopra indicato;</text:span></text:p>
      <text:p text:style-name="P6"/>
      <text:p text:style-name="P1"><draw:custom-shape text:anchor-type="paragraph" draw:z-index="1" draw:name="Image9" draw:style-name="gr1" draw:text-style-name="P17" svg:width="0.1358in" svg:height="0.135in" svg:x="0.0417in" svg:y="0.028in"><text:p text:style-name="P16"><text:span text:style-name="T9"><text:s/></text:span></text:p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6"/>di non aver precedentemente usufruito di congedo parentale ( astensione facoltativa)</text:span></text:p>
      <text:p text:style-name="P1"><text:span text:style-name="T2"><text:s text:c="7"/>per il figlio sopra indicato;</text:span></text:p>
      <text:p text:style-name="P6"/>
      <text:p text:style-name="P1"><draw:custom-shape text:anchor-type="paragraph" draw:z-index="0" draw:name="Image10" draw:style-name="gr1" draw:text-style-name="P17" svg:width="0.1358in" svg:height="0.135in" svg:x="0.0555in" svg:y="0.028in"><text:p text:style-name="P16"><text:span text:style-name="T9"><text:s/></text:span></text:p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6"/>di aver usufruito dello stesso tipo di congedo nei seguenti periodi:</text:span>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8"><text:span text:style-name="T3">dal</text:span></text:p>
          </table:table-cell>
          <table:table-cell table:style-name="Table2.A1" office:value-type="string">
            <text:p text:style-name="P8"><text:span text:style-name="T3">al</text:span></text:p>
          </table:table-cell>
          <table:table-cell table:style-name="Table2.A1" office:value-type="string">
            <text:p text:style-name="P8"><text:span text:style-name="T3">dal</text:span></text:p>
          </table:table-cell>
          <table:table-cell table:style-name="Table2.A1" office:value-type="string">
            <text:p text:style-name="P8"><text:span text:style-name="T3">al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</table:table>
      <text:p text:style-name="P6"/>
      <text:p text:style-name="P12"><text:soft-page-break/><text:span text:style-name="T2"><text:s text:c="2"/>per complessivi <text:s/>mesi _______________ e giorni______________.</text:span></text:p>
      <text:p text:style-name="P6"/>
      <text:p text:style-name="P1"><text:span text:style-name="T2">Data__________________ <text:s text:c="32"/></text:span></text:p>
      <text:p text:style-name="P6"/>
      <text:p text:style-name="P1"><text:span text:style-name="T2"><text:tab/><text:tab/><text:tab/><text:tab/><text:tab/><text:tab/>Firma del Dichiarante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style:font-name="Calibri" fo:font-family="Calibri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2644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0T08:22:00</meta:creation-date>
    <meta:initial-creator>pc</meta:initial-creator>
    <meta:document-statistic meta:table-count="2" meta:image-count="0" meta:object-count="0" meta:page-count="5" meta:paragraph-count="62" meta:word-count="305" meta:character-count="2779" meta:non-whitespace-character-count="2270"/>
    <meta:generator>LibreOfficeDev/6.0.5.2$Linux_X86_64 LibreOffice_project/</meta:generator>
  </office:meta>
</office:document-meta>
</file>