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Times New Roman" style:font-name-complex="Times New Roman" style:language-asian="it" style:country-asian="I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/>
    </style:style>
    <style:style style:name="P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5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/>
    </style:style>
    <style:style style:name="T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9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/>
    </style:style>
    <style:style style:name="T1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2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margin-bottom="0in"/>
    </style:style>
    <style:style style:name="T1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5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margin-bottom="0in"/>
    </style:style>
    <style:style style:name="T1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8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9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20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21" style:parent-style-name="Normal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margin-bottom="0in" fo:text-indent="0.4916i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9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30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31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32" style:parent-style-name="Normal" style:family="paragraph">
      <style:paragraph-properties fo:text-align="center" fo:margin-bottom="0in"/>
      <style:text-properties style:font-name="Times New Roman" style:font-name-complex="Times New Roman"/>
    </style:style>
    <style:style style:name="P33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34" style:parent-style-name="Normal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5" style:parent-style-name="Normal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TableColumn37" style:family="table-column">
      <style:table-column-properties style:column-width="2.8277in"/>
    </style:style>
    <style:style style:name="TableColumn38" style:family="table-column">
      <style:table-column-properties style:column-width="3.3951in"/>
    </style:style>
    <style:style style:name="Table36" style:family="table">
      <style:table-properties style:width="6.2229in" fo:margin-left="0.93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.0694in" fo:line-height="100%"/>
    </style:style>
    <style:style style:name="T87" style:parent-style-name="DefaultParagraphFont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T90" style:parent-style-name="DefaultParagraphFont" style:family="text">
      <style:text-properties style:font-name="Times New Roman" style:font-name-complex="Times New Roma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P93" style:parent-style-name="Normal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94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95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96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97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98" style:parent-style-name="Normal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99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00" style:parent-style-name="Normal" style:family="paragraph">
      <style:paragraph-properties fo:text-align="end" fo:margin-right="0.4909in"/>
      <style:text-properties style:font-name="Times New Roman" style:font-name-complex="Times New Roman" fo:font-weight="bold" style:font-weight-asian="bold"/>
    </style:style>
    <style:style style:name="P101" style:parent-style-name="Normal" style:family="paragraph">
      <style:paragraph-properties fo:text-align="end"/>
      <style:text-properties style:font-name="Times New Roman" style:font-name-complex="Times New Roman"/>
    </style:style>
    <style:style style:name="P102" style:parent-style-name="Normal" style:family="paragraph">
      <style:paragraph-properties fo:text-align="end"/>
      <style:text-properties style:font-name="Times New Roman" style:font-name-complex="Times New Roman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104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105" style:parent-style-name="Normal" style:family="paragraph">
      <style:paragraph-properties fo:text-align="end" fo:margin-bottom="0in"/>
    </style:style>
    <style:style style:name="T106" style:parent-style-name="DefaultParagraphFont" style:family="text"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asella di testo 2" text:anchor-type="paragraph" svg:x="6.12569in" svg:y="-0.66597in" svg:width="1.10833in" svg:height="0.34167in" style:rel-width="scale" style:rel-height="scale"><draw:text-box><text:p text:style-name="Normal">Allegato<text:s/>2</text:p></draw:text-box><svg:title/><svg:desc/></draw:frame></text:span><text:span text:style-name="T3">Dichiarazione sostitutiva dell’atto di notorietà</text:span></text:p>
      <text:p text:style-name="P4">(art. 47, d.P.R. n. 445/2000)</text:p>
      <text:p text:style-name="P5"/>
      <text:p text:style-name="P6">Il/La sottoscritto/a________________________________________________________________________</text:p>
      <text:p text:style-name="P7"><text:span text:style-name="T8">(cognome) (nome)</text:span></text:p>
      <text:p text:style-name="P9">nato/a a<text:s/>__________________________________________________(____) il ______________________</text:p>
      <text:p text:style-name="P10"><text:span text:style-name="T11">(luogo)(prov.)</text:span></text:p>
      <text:p text:style-name="P12">residente a_________________________________________________________________________(____)</text:p>
      <text:p text:style-name="P13"><text:span text:style-name="T14">(luogo)(prov.)</text:span></text:p>
      <text:p text:style-name="P15">in via/piazza____________________________________________________________________<text:s/>n. ______</text:p>
      <text:p text:style-name="P16"><text:span text:style-name="T17">(indirizzo)</text:span></text:p>
      <text:p text:style-name="P18"/>
      <text:p text:style-name="P19">consapevole delle sanzioni penali previste dall’art. 76 del d.P.R. 28 dicembre 2000, n. 445, nel caso di dichiarazioni false e mendaci,<text:s/>in qualità di</text:p>
      <text:p text:style-name="P20"/>
      <text:p text:style-name="P21">□ operatore scolastico in servizio presso_________________________________________________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(istituto scolastico)</text:span></text:p>
      <text:p text:style-name="P29"/>
      <text:p text:style-name="P30">ai<text:s/>sensi e per gli effetti del decreto-legge 7 giugno 2017, n. 73, convertito con modificazioni dalla legge n. ____ del __________, sotto la propria responsabilità,</text:p>
      <text:p text:style-name="P31"/>
      <text:p text:style-name="P32">DICHIARA</text:p>
      <text:p text:style-name="P33"/>
      <text:p text:style-name="P34">□<text:s/>di aver effettuato le seguenti vaccinazioni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□ anti-poliomelitica</text:p>
          </table:table-cell>
          <table:table-cell table:style-name="TableCell42">
            <text:p text:style-name="P43">□ non ricordo</text:p>
          </table:table-cell>
        </table:table-row>
        <table:table-row table:style-name="TableRow44">
          <table:table-cell table:style-name="TableCell45">
            <text:p text:style-name="P46">□ anti-difterica</text:p>
          </table:table-cell>
          <table:table-cell table:style-name="TableCell47">
            <text:p text:style-name="P48">□ non ricordo</text:p>
          </table:table-cell>
        </table:table-row>
        <table:table-row table:style-name="TableRow49">
          <table:table-cell table:style-name="TableCell50">
            <text:p text:style-name="P51">□ anti-tetanica</text:p>
          </table:table-cell>
          <table:table-cell table:style-name="TableCell52">
            <text:p text:style-name="P53">□ non ricordo</text:p>
          </table:table-cell>
        </table:table-row>
        <table:table-row table:style-name="TableRow54">
          <table:table-cell table:style-name="TableCell55">
            <text:p text:style-name="P56">□ anti-epatite B</text:p>
          </table:table-cell>
          <table:table-cell table:style-name="TableCell57">
            <text:p text:style-name="P58">□ non ricordo</text:p>
          </table:table-cell>
        </table:table-row>
        <table:table-row table:style-name="TableRow59">
          <table:table-cell table:style-name="TableCell60">
            <text:p text:style-name="P61">□ anti-pertosse</text:p>
          </table:table-cell>
          <table:table-cell table:style-name="TableCell62">
            <text:p text:style-name="P63">□ non ricordo</text:p>
          </table:table-cell>
        </table:table-row>
        <table:table-row table:style-name="TableRow64">
          <table:table-cell table:style-name="TableCell65">
            <text:p text:style-name="P66">□ anti-morbillo</text:p>
          </table:table-cell>
          <table:table-cell table:style-name="TableCell67">
            <text:p text:style-name="P68">□ non ricordo</text:p>
          </table:table-cell>
        </table:table-row>
        <table:table-row table:style-name="TableRow69">
          <table:table-cell table:style-name="TableCell70">
            <text:p text:style-name="P71">□ anti-rosolia</text:p>
          </table:table-cell>
          <table:table-cell table:style-name="TableCell72">
            <text:p text:style-name="P73">□ non ricordo</text:p>
          </table:table-cell>
        </table:table-row>
        <table:table-row table:style-name="TableRow74">
          <table:table-cell table:style-name="TableCell75">
            <text:p text:style-name="P76">□ anti-varicella</text:p>
          </table:table-cell>
          <table:table-cell table:style-name="TableCell77">
            <text:p text:style-name="P78">□ non ricordo</text:p>
          </table:table-cell>
        </table:table-row>
        <table:table-row table:style-name="TableRow79">
          <table:table-cell table:style-name="TableCell80">
            <text:p text:style-name="P81">□ anti-parotite</text:p>
          </table:table-cell>
          <table:table-cell table:style-name="TableCell82">
            <text:p text:style-name="P83">□ non ricordo</text:p>
          </table:table-cell>
        </table:table-row>
        <table:table-row table:style-name="TableRow84">
          <table:table-cell table:style-name="TableCell85">
            <text:p text:style-name="P86"><text:span text:style-name="T87">□ anti-</text:span><text:span text:style-name="T88">Haemophilus influenzae</text:span><text:span text:style-name="T89"><text:s/>tipo<text:s/></text:span><text:span text:style-name="T90">b</text:span></text:p>
          </table:table-cell>
          <table:table-cell table:style-name="TableCell91">
            <text:p text:style-name="P92">□ non ricordo</text:p>
          </table:table-cell>
        </table:table-row>
      </table:table>
      <text:p text:style-name="P93"/>
      <text:p text:style-name="P94"><text:tab/><text:tab/></text:p>
      <text:p text:style-name="P95"/>
      <text:p text:style-name="P96"/>
      <text:p text:style-name="P97">_____________________</text:p>
      <text:p text:style-name="P98">(luogo, data)</text:p>
      <text:p text:style-name="P99"/>
      <text:p text:style-name="P100">Il Dichiarante</text:p>
      <text:p text:style-name="P101">_________________________</text:p>
      <text:p text:style-name="P102"/>
      <text:p text:style-name="P103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</text:p>
      <text:p text:style-name="P104">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p>
      <text:p text:style-name="P105"><text:span text:style-name="T106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atrizia Bettini</meta:initial-creator>
    <dc:creator>Marius</dc:creator>
    <meta:creation-date>2017-08-22T09:02:00Z</meta:creation-date>
    <dc:date>2017-08-22T09:02:00Z</dc:date>
    <meta:template xlink:href="Normal.dotm" xlink:type="simple"/>
    <meta:editing-cycles>2</meta:editing-cycles>
    <meta:editing-duration>PT0S</meta:editing-duration>
    <meta:document-statistic meta:page-count="1" meta:paragraph-count="4" meta:word-count="313" meta:character-count="2094" meta:row-count="14" meta:non-whitespace-character-count="1785"/>
  </office:meta>
</office:document-meta>
</file>